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ft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2" table:number-columns-repeated="12" table:default-cell-style-name="ce9"/>
        <table:table-column table:style-name="co7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大專校院外籍專任教師人數—按職級別、性別、校別與國別分</text:p>
            </table:table-cell>
            <table:covered-table-cell table:number-columns-repeated="19" table:style-name="ce1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06 學年度 <text:s/>SY 2017-2018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</text:p>
            </table:table-cell>
            <table:covered-table-cell table:number-columns-repeated="19" table:style-name="ce3"/>
            <table:table-cell table:number-columns-repeated="1004"/>
          </table:table-row>
        </table:table-header-rows>
        <table:table-row table:style-name="ro3">
          <table:table-cell table:style-name="ce4" table:number-columns-repeated="4"/>
          <table:table-cell table:style-name="ce1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副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助理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講師</text:p>
          </table:table-cell>
          <table:covered-table-cell table:number-columns-repeated="2" table:style-name="ce14"/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1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5" table:number-rows-spanned="1">
            <text:p>總　計 </text:p>
          </table:table-cell>
          <table:covered-table-cell table:number-columns-repeated="4" table:style-name="ce6"/>
          <table:table-cell table:style-name="ce15" office:value-type="float" office:value="1058" calcext:value-type="float">
            <text:p>1,058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01</text:p>
          </table:table-cell>
          <table:table-cell table:style-name="ce6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6"/>
          <table:table-cell table:style-name="ce15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1</text:p>
          </table:table-cell>
          <table:table-cell table:style-name="ce6" office:value-type="string" calcext:value-type="string">
            <text:p>伊拉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4</text:p>
          </table:table-cell>
          <table:table-cell table:style-name="ce6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02</text:p>
          </table:table-cell>
          <table:table-cell table:style-name="ce6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6"/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03</text:p>
          </table:table-cell>
          <table:table-cell table:style-name="ce6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6"/>
          <table:table-cell table:style-name="ce15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04</text:p>
          </table:table-cell>
          <table:table-cell table:style-name="ce6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6"/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05</text:p>
          </table:table-cell>
          <table:table-cell table:style-name="ce6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6"/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06</text:p>
          </table:table-cell>
          <table:table-cell table:style-name="ce6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07</text:p>
          </table:table-cell>
          <table:table-cell table:style-name="ce6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6"/>
          <table:table-cell table:style-name="ce15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08</text:p>
          </table:table-cell>
          <table:table-cell table:style-name="ce6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6"/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09</text:p>
          </table:table-cell>
          <table:table-cell table:style-name="ce6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12</text:p>
          </table:table-cell>
          <table:table-cell table:style-name="ce6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13</text:p>
          </table:table-cell>
          <table:table-cell table:style-name="ce6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14</text:p>
          </table:table-cell>
          <table:table-cell table:style-name="ce6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15</text:p>
          </table:table-cell>
          <table:table-cell table:style-name="ce6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16</text:p>
          </table:table-cell>
          <table:table-cell table:style-name="ce6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17</text:p>
          </table:table-cell>
          <table:table-cell table:style-name="ce6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18</text:p>
          </table:table-cell>
          <table:table-cell table:style-name="ce6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19</text:p>
          </table:table-cell>
          <table:table-cell table:style-name="ce6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20</text:p>
          </table:table-cell>
          <table:table-cell table:style-name="ce6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21</text:p>
          </table:table-cell>
          <table:table-cell table:style-name="ce6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22</text:p>
          </table:table-cell>
          <table:table-cell table:style-name="ce6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23</text:p>
          </table:table-cell>
          <table:table-cell table:style-name="ce6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24</text:p>
          </table:table-cell>
          <table:table-cell table:style-name="ce6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1</text:p>
          </table:table-cell>
          <table:table-cell table:style-name="ce6" office:value-type="string" calcext:value-type="string">
            <text:p>尼泊爾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6</text:p>
          </table:table-cell>
          <table:table-cell table:style-name="ce6" office:value-type="string" calcext:value-type="string">
            <text:p>多米尼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25</text:p>
          </table:table-cell>
          <table:table-cell table:style-name="ce6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2</text:p>
          </table:table-cell>
          <table:table-cell table:style-name="ce6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26</text:p>
          </table:table-cell>
          <table:table-cell table:style-name="ce6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27</text:p>
          </table:table-cell>
          <table:table-cell table:style-name="ce6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28</text:p>
          </table:table-cell>
          <table:table-cell table:style-name="ce6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29</text:p>
          </table:table-cell>
          <table:table-cell table:style-name="ce6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30</text:p>
          </table:table-cell>
          <table:table-cell table:style-name="ce6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31</text:p>
          </table:table-cell>
          <table:table-cell table:style-name="ce6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33</text:p>
          </table:table-cell>
          <table:table-cell table:style-name="ce6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34</text:p>
          </table:table-cell>
          <table:table-cell table:style-name="ce6" office:value-type="string" calcext:value-type="string" table:number-columns-spanned="3" table:number-rows-spanned="1">
            <text:p>國立高雄海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35</text:p>
          </table:table-cell>
          <table:table-cell table:style-name="ce6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37</text:p>
          </table:table-cell>
          <table:table-cell table:style-name="ce6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39</text:p>
          </table:table-cell>
          <table:table-cell table:style-name="ce6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42</text:p>
          </table:table-cell>
          <table:table-cell table:style-name="ce6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43</text:p>
          </table:table-cell>
          <table:table-cell table:style-name="ce6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46</text:p>
          </table:table-cell>
          <table:table-cell table:style-name="ce6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47</text:p>
          </table:table-cell>
          <table:table-cell table:style-name="ce6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48</text:p>
          </table:table-cell>
          <table:table-cell table:style-name="ce6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49</text:p>
          </table:table-cell>
          <table:table-cell table:style-name="ce6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50</text:p>
          </table:table-cell>
          <table:table-cell table:style-name="ce6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51</text:p>
          </table:table-cell>
          <table:table-cell table:style-name="ce6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0052</text:p>
          </table:table-cell>
          <table:table-cell table:style-name="ce6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01</text:p>
          </table:table-cell>
          <table:table-cell table:style-name="ce6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6"/>
          <table:table-cell table:style-name="ce15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02</text:p>
          </table:table-cell>
          <table:table-cell table:style-name="ce6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6"/>
          <table:table-cell table:style-name="ce15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211</text:p>
          </table:table-cell>
          <table:table-cell table:style-name="ce6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504</text:p>
          </table:table-cell>
          <table:table-cell table:style-name="ce6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03</text:p>
          </table:table-cell>
          <table:table-cell table:style-name="ce6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04</text:p>
          </table:table-cell>
          <table:table-cell table:style-name="ce6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05</text:p>
          </table:table-cell>
          <table:table-cell table:style-name="ce6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6"/>
          <table:table-cell table:style-name="ce15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8</text:p>
          </table:table-cell>
          <table:table-cell table:style-name="ce6" office:value-type="string" calcext:value-type="string">
            <text:p>黎巴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512</text:p>
          </table:table-cell>
          <table:table-cell table:style-name="ce6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06</text:p>
          </table:table-cell>
          <table:table-cell table:style-name="ce6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6"/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07</text:p>
          </table:table-cell>
          <table:table-cell table:style-name="ce6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6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3</text:p>
          </table:table-cell>
          <table:table-cell table:style-name="ce6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63</text:p>
          </table:table-cell>
          <table:table-cell table:style-name="ce6" office:value-type="string" calcext:value-type="string">
            <text:p>塞爾維亞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08</text:p>
          </table:table-cell>
          <table:table-cell table:style-name="ce6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6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09</text:p>
          </table:table-cell>
          <table:table-cell table:style-name="ce6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10</text:p>
          </table:table-cell>
          <table:table-cell table:style-name="ce6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11</text:p>
          </table:table-cell>
          <table:table-cell table:style-name="ce6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12</text:p>
          </table:table-cell>
          <table:table-cell table:style-name="ce6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255</text:p>
          </table:table-cell>
          <table:table-cell table:style-name="ce6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502</text:p>
          </table:table-cell>
          <table:table-cell table:style-name="ce6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13</text:p>
          </table:table-cell>
          <table:table-cell table:style-name="ce6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14</text:p>
          </table:table-cell>
          <table:table-cell table:style-name="ce6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6"/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80</text:p>
          </table:table-cell>
          <table:table-cell table:style-name="ce6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3</text:p>
          </table:table-cell>
          <table:table-cell table:style-name="ce6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63</text:p>
          </table:table-cell>
          <table:table-cell table:style-name="ce6" office:value-type="string" calcext:value-type="string">
            <text:p>塞爾維亞共和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15</text:p>
          </table:table-cell>
          <table:table-cell table:style-name="ce6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16</text:p>
          </table:table-cell>
          <table:table-cell table:style-name="ce6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6"/>
          <table:table-cell table:style-name="ce15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18</text:p>
          </table:table-cell>
          <table:table-cell table:style-name="ce6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17</text:p>
          </table:table-cell>
          <table:table-cell table:style-name="ce6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6"/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50</text:p>
          </table:table-cell>
          <table:table-cell table:style-name="ce6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18</text:p>
          </table:table-cell>
          <table:table-cell table:style-name="ce6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19</text:p>
          </table:table-cell>
          <table:table-cell table:style-name="ce6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20</text:p>
          </table:table-cell>
          <table:table-cell table:style-name="ce6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21</text:p>
          </table:table-cell>
          <table:table-cell table:style-name="ce6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22</text:p>
          </table:table-cell>
          <table:table-cell table:style-name="ce6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23</text:p>
          </table:table-cell>
          <table:table-cell table:style-name="ce6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24</text:p>
          </table:table-cell>
          <table:table-cell table:style-name="ce6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25</text:p>
          </table:table-cell>
          <table:table-cell table:style-name="ce6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26</text:p>
          </table:table-cell>
          <table:table-cell table:style-name="ce6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27</text:p>
          </table:table-cell>
          <table:table-cell table:style-name="ce6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28</text:p>
          </table:table-cell>
          <table:table-cell table:style-name="ce6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3</text:p>
          </table:table-cell>
          <table:table-cell table:style-name="ce6" office:value-type="string" calcext:value-type="string">
            <text:p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29</text:p>
          </table:table-cell>
          <table:table-cell table:style-name="ce6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30</text:p>
          </table:table-cell>
          <table:table-cell table:style-name="ce6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32</text:p>
          </table:table-cell>
          <table:table-cell table:style-name="ce6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33</text:p>
          </table:table-cell>
          <table:table-cell table:style-name="ce6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34</text:p>
          </table:table-cell>
          <table:table-cell table:style-name="ce6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35</text:p>
          </table:table-cell>
          <table:table-cell table:style-name="ce6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509</text:p>
          </table:table-cell>
          <table:table-cell table:style-name="ce6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36</text:p>
          </table:table-cell>
          <table:table-cell table:style-name="ce6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37</text:p>
          </table:table-cell>
          <table:table-cell table:style-name="ce6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39</text:p>
          </table:table-cell>
          <table:table-cell table:style-name="ce6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40</text:p>
          </table:table-cell>
          <table:table-cell table:style-name="ce6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41</text:p>
          </table:table-cell>
          <table:table-cell table:style-name="ce6" office:value-type="string" calcext:value-type="string" table:number-columns-spanned="3" table:number-rows-spanned="1">
            <text:p>明志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42</text:p>
          </table:table-cell>
          <table:table-cell table:style-name="ce6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43</text:p>
          </table:table-cell>
          <table:table-cell table:style-name="ce6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44</text:p>
          </table:table-cell>
          <table:table-cell table:style-name="ce6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45</text:p>
          </table:table-cell>
          <table:table-cell table:style-name="ce6" office:value-type="string" calcext:value-type="string" table:number-columns-spanned="3" table:number-rows-spanned="1">
            <text:p>嶺東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46</text:p>
          </table:table-cell>
          <table:table-cell table:style-name="ce6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47</text:p>
          </table:table-cell>
          <table:table-cell table:style-name="ce6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48</text:p>
          </table:table-cell>
          <table:table-cell table:style-name="ce6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6"/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2</text:p>
          </table:table-cell>
          <table:table-cell table:style-name="ce6" office:value-type="string" calcext:value-type="string">
            <text:p>巴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215</text:p>
          </table:table-cell>
          <table:table-cell table:style-name="ce6" office:value-type="string" calcext:value-type="string">
            <text:p>衣索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49</text:p>
          </table:table-cell>
          <table:table-cell table:style-name="ce6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50</text:p>
          </table:table-cell>
          <table:table-cell table:style-name="ce6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51</text:p>
          </table:table-cell>
          <table:table-cell table:style-name="ce6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53</text:p>
          </table:table-cell>
          <table:table-cell table:style-name="ce6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54</text:p>
          </table:table-cell>
          <table:table-cell table:style-name="ce6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55</text:p>
          </table:table-cell>
          <table:table-cell table:style-name="ce6" office:value-type="string" calcext:value-type="string" table:number-columns-spanned="3" table:number-rows-spanned="1">
            <text:p>中華醫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56</text:p>
          </table:table-cell>
          <table:table-cell table:style-name="ce6" office:value-type="string" calcext:value-type="string" table:number-columns-spanned="3" table:number-rows-spanned="1">
            <text:p>東南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57</text:p>
          </table:table-cell>
          <table:table-cell table:style-name="ce6" office:value-type="string" calcext:value-type="string" table:number-columns-spanned="3" table:number-rows-spanned="1">
            <text:p>德明財經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58</text:p>
          </table:table-cell>
          <table:table-cell table:style-name="ce6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60</text:p>
          </table:table-cell>
          <table:table-cell table:style-name="ce6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62</text:p>
          </table:table-cell>
          <table:table-cell table:style-name="ce6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63</text:p>
          </table:table-cell>
          <table:table-cell table:style-name="ce6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64</text:p>
          </table:table-cell>
          <table:table-cell table:style-name="ce6" office:value-type="string" calcext:value-type="string" table:number-columns-spanned="3" table:number-rows-spanned="1">
            <text:p>美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65</text:p>
          </table:table-cell>
          <table:table-cell table:style-name="ce6" office:value-type="string" calcext:value-type="string" table:number-columns-spanned="3" table:number-rows-spanned="1">
            <text:p>吳鳳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66</text:p>
          </table:table-cell>
          <table:table-cell table:style-name="ce6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69</text:p>
          </table:table-cell>
          <table:table-cell table:style-name="ce6" office:value-type="string" calcext:value-type="string" table:number-columns-spanned="3" table:number-rows-spanned="1">
            <text:p>修平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70</text:p>
          </table:table-cell>
          <table:table-cell table:style-name="ce6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71</text:p>
          </table:table-cell>
          <table:table-cell table:style-name="ce6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73</text:p>
          </table:table-cell>
          <table:table-cell table:style-name="ce6" office:value-type="string" calcext:value-type="string" table:number-columns-spanned="3" table:number-rows-spanned="1">
            <text:p>醒吾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74</text:p>
          </table:table-cell>
          <table:table-cell table:style-name="ce6" office:value-type="string" calcext:value-type="string" table:number-columns-spanned="3" table:number-rows-spanned="1">
            <text:p>南榮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75</text:p>
          </table:table-cell>
          <table:table-cell table:style-name="ce6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6"/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77</text:p>
          </table:table-cell>
          <table:table-cell table:style-name="ce6" office:value-type="string" calcext:value-type="string" table:number-columns-spanned="3" table:number-rows-spanned="1">
            <text:p>慈濟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78</text:p>
          </table:table-cell>
          <table:table-cell table:style-name="ce6" office:value-type="string" calcext:value-type="string" table:number-columns-spanned="3" table:number-rows-spanned="1">
            <text:p>致理科技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7</text:p>
          </table:table-cell>
          <table:table-cell table:style-name="ce6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79</text:p>
          </table:table-cell>
          <table:table-cell table:style-name="ce6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80</text:p>
          </table:table-cell>
          <table:table-cell table:style-name="ce6" office:value-type="string" calcext:value-type="string" table:number-columns-spanned="3" table:number-rows-spanned="1">
            <text:p>宏國德霖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81</text:p>
          </table:table-cell>
          <table:table-cell table:style-name="ce6" office:value-type="string" calcext:value-type="string" table:number-columns-spanned="3" table:number-rows-spanned="1">
            <text:p>東方設計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082</text:p>
          </table:table-cell>
          <table:table-cell table:style-name="ce6" office:value-type="string" calcext:value-type="string" table:number-columns-spanned="3" table:number-rows-spanned="1">
            <text:p>崇右影藝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3002</text:p>
          </table:table-cell>
          <table:table-cell table:style-name="ce6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125</text:p>
          </table:table-cell>
          <table:table-cell table:style-name="ce6" office:value-type="string" calcext:value-type="string" table:number-columns-spanned="3" table:number-rows-spanned="1">
            <text:p>中信金融管理學院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159</text:p>
          </table:table-cell>
          <table:table-cell table:style-name="ce6" office:value-type="string" calcext:value-type="string" table:number-columns-spanned="3" table:number-rows-spanned="1">
            <text:p>和春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166</text:p>
          </table:table-cell>
          <table:table-cell table:style-name="ce6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168</text:p>
          </table:table-cell>
          <table:table-cell table:style-name="ce6" office:value-type="string" calcext:value-type="string" table:number-columns-spanned="3" table:number-rows-spanned="1">
            <text:p>南亞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282</text:p>
          </table:table-cell>
          <table:table-cell table:style-name="ce6" office:value-type="string" calcext:value-type="string" table:number-columns-spanned="3" table:number-rows-spanned="1">
            <text:p>馬偕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243</text:p>
          </table:table-cell>
          <table:table-cell table:style-name="ce6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284</text:p>
          </table:table-cell>
          <table:table-cell table:style-name="ce6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287</text:p>
          </table:table-cell>
          <table:table-cell table:style-name="ce6" office:value-type="string" calcext:value-type="string" table:number-columns-spanned="3" table:number-rows-spanned="1">
            <text:p>敏惠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10" office:value-type="string" calcext:value-type="string">
            <text:p>1292</text:p>
          </table:table-cell>
          <table:table-cell table:style-name="ce6" office:value-type="string" calcext:value-type="string" table:number-columns-spanned="3" table:number-rows-spanned="1">
            <text:p>新生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5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8" table:number-columns-repeated="2"/>
          <table:table-cell table:style-name="ce4" table:number-columns-repeated="3"/>
          <table:table-cell table:style-name="ce8" table:number-columns-repeated="15"/>
          <table:table-cell table:number-columns-repeated="1004"/>
        </table:table-row>
        <table:table-row table:style-name="ro4" table:number-rows-repeated="10478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ft09.$A$1" table:cell-range-address="$ft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9" style:display-name="PageStyle_ft09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五七一</dc:creator>
    <dc:date>2018-01-09T16:43:16</dc:date>
    <meta:document-statistic meta:table-count="1" meta:cell-count="11769" meta:object-count="0"/>
    <meta:generator>LibreOffice/5.0.5.2$Windows_x86 LibreOffice_project/55b006a02d247b5f7215fc6ea0fde844b30035b3</meta:generator>
  </office:meta>
</office:document-meta>
</file>