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4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外籍專任教師人數—按職級別、性別與校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6 學年度 <text:s/>SY 2017-2018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/>
          <table:table-cell table:style-name="ce1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教授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副教授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助理教授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講師</text:p>
          </table:table-cell>
          <table:covered-table-cell table:style-name="ce20"/>
          <table:table-cell table:number-columns-repeated="1011"/>
        </table:table-row>
        <table:table-row table:style-name="ro4">
          <table:table-cell table:style-name="ce5"/>
          <table:table-cell table:style-name="ce11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5" office:value-type="float" office:value="1058" calcext:value-type="float">
            <text:p>1,058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2"/>
          <table:table-cell table:style-name="ce16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7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7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13" office:value-type="string" calcext:value-type="string">
            <text:p>國立中興大學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13" office:value-type="string" calcext:value-type="string">
            <text:p>國立中央大學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13" office:value-type="string" calcext:value-type="string">
            <text:p>國立陽明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6</text:p>
          </table:table-cell>
          <table:table-cell table:style-name="ce13" office:value-type="string" calcext:value-type="string">
            <text:p>國立高雄第一科技大學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7</text:p>
          </table:table-cell>
          <table:table-cell table:style-name="ce13" office:value-type="string" calcext:value-type="string">
            <text:p>國立高雄應用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13" office:value-type="string" calcext:value-type="string">
            <text:p>國立臺北藝術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13" office:value-type="string" calcext:value-type="string">
            <text:p>國立臺東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4</text:p>
          </table:table-cell>
          <table:table-cell table:style-name="ce13" office:value-type="string" calcext:value-type="string">
            <text:p>國立高雄海洋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7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7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13" office:value-type="string" calcext:value-type="string">
            <text:p>慈濟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4</text:p>
          </table:table-cell>
          <table:table-cell table:style-name="ce13" office:value-type="string" calcext:value-type="string">
            <text:p>南榮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13" office:value-type="string" calcext:value-type="string">
            <text:p>亞東技術學院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13" office:value-type="string" calcext:value-type="string">
            <text:p>敏惠醫護管理專科學校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8-01-09T16:38:39</meta:creation-date>
    <dc:creator>五七一</dc:creator>
    <dc:date>2018-01-09T16:43:29</dc:date>
    <meta:document-statistic meta:table-count="1" meta:cell-count="1656" meta:object-count="0"/>
    <meta:generator>LibreOffice/5.0.5.2$Windows_x86 LibreOffice_project/55b006a02d247b5f7215fc6ea0fde844b30035b3</meta:generator>
  </office:meta>
</office:document-meta>
</file>