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6 學年度 <text:s/>SY 2017-2018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number-columns-repeated="1006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7"/>
          <table:table-cell table:number-columns-repeated="1006"/>
        </table:table-row>
        <table:table-row table:style-name="ro4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高級中等學校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7</text:p>
          </table:table-cell>
          <table:table-cell table:style-name="ce10" office:value-type="string" calcext:value-type="string">
            <text:p>新北市裕德高級中等學校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38" calcext:value-type="float">
            <text:p>53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38" calcext:value-type="float">
            <text:p>2,138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25" calcext:value-type="float">
            <text:p>2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4325</text:p>
          </table:table-cell>
          <table:table-cell table:style-name="ce10" office:value-type="string" calcext:value-type="string">
            <text:p>縣立慈心華德福實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漢英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桃園市育達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356" calcext:value-type="float">
            <text:p>6,356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3678" calcext:value-type="float">
            <text:p>3,678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139" calcext:value-type="float">
            <text:p>1,1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桃園市復旦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桃園市治平高中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227" calcext:value-type="float">
            <text:p>6,227</text:p>
          </table:table-cell>
          <table:table-cell table:style-name="ce13" office:value-type="float" office:value="3405" calcext:value-type="float">
            <text:p>3,40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桃園市振聲高中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19" calcext:value-type="float">
            <text:p>3,419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桃園市啟英高中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371" calcext:value-type="float">
            <text:p>7,371</text:p>
          </table:table-cell>
          <table:table-cell table:style-name="ce13" office:value-type="float" office:value="3973" calcext:value-type="float">
            <text:p>3,973</text:p>
          </table:table-cell>
          <table:table-cell table:style-name="ce13" office:value-type="float" office:value="3398" calcext:value-type="float">
            <text:p>3,398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1039" calcext:value-type="float">
            <text:p>1,03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桃園市清華高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桃園市新興高中</text:p>
          </table:table-cell>
          <table:table-cell table:style-name="ce12" office:value-type="float" office:value="288" calcext:value-type="float">
            <text:p>2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71" calcext:value-type="float">
            <text:p>6,771</text:p>
          </table:table-cell>
          <table:table-cell table:style-name="ce13" office:value-type="float" office:value="3889" calcext:value-type="float">
            <text:p>3,889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桃園市大興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市立南崁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市立大溪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市立壽山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市立平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市立觀音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35</text:p>
          </table:table-cell>
          <table:table-cell table:style-name="ce10" office:value-type="string" calcext:value-type="string">
            <text:p>市立新屋高級中等學校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市立永豐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市立大園國際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11</text:p>
          </table:table-cell>
          <table:table-cell table:style-name="ce10" office:value-type="string" calcext:value-type="string">
            <text:p>縣立六家高級中學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65" calcext:value-type="float">
            <text:p>3,365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46" calcext:value-type="float">
            <text:p>34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79" calcext:value-type="float">
            <text:p>4,579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044" calcext:value-type="float">
            <text:p>6,044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379" calcext:value-type="float">
            <text:p>3,379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9" calcext:value-type="float">
            <text:p>2,219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303</text:p>
          </table:table-cell>
          <table:table-cell table:style-name="ce10" office:value-type="string" calcext:value-type="string">
            <text:p>市立大甲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305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312</text:p>
          </table:table-cell>
          <table:table-cell table:style-name="ce10" office:value-type="string" calcext:value-type="string">
            <text:p>市立豐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4350</text:p>
          </table:table-cell>
          <table:table-cell table:style-name="ce10" office:value-type="string" calcext:value-type="string">
            <text:p>市立龍津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50" calcext:value-type="float">
            <text:p>2,450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1</text:p>
          </table:table-cell>
          <table:table-cell table:style-name="ce10" office:value-type="string" calcext:value-type="string">
            <text:p>臺東縣均一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輔大聖心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091" calcext:value-type="float">
            <text:p>5,091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290" calcext:value-type="float">
            <text:p>2,290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886" calcext:value-type="float">
            <text:p>5,886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979" calcext:value-type="float">
            <text:p>9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66" calcext:value-type="float">
            <text:p>3,666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12" calcext:value-type="float">
            <text:p>9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13" calcext:value-type="float">
            <text:p>3,613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315</text:p>
          </table:table-cell>
          <table:table-cell table:style-name="ce10" office:value-type="string" calcext:value-type="string">
            <text:p>私立磊川華德福實驗教育學校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01</text:p>
          </table:table-cell>
          <table:table-cell table:style-name="ce10" office:value-type="string" calcext:value-type="string">
            <text:p>市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05" calcext:value-type="float">
            <text:p>7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02</text:p>
          </table:table-cell>
          <table:table-cell table:style-name="ce10" office:value-type="string" calcext:value-type="string">
            <text:p>市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4303</text:p>
          </table:table-cell>
          <table:table-cell table:style-name="ce10" office:value-type="string" calcext:value-type="string">
            <text:p>市立臺中二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4315</text:p>
          </table:table-cell>
          <table:table-cell table:style-name="ce10" office:value-type="string" calcext:value-type="string">
            <text:p>市立文華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4" calcext:value-type="float">
            <text:p>7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95" calcext:value-type="float">
            <text:p>4,295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1399</text:p>
          </table:table-cell>
          <table:table-cell table:style-name="ce10" office:value-type="string" calcext:value-type="string">
            <text:p>臺北市私立協和祐德高級中學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9" calcext:value-type="float">
            <text:p>2,299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96" calcext:value-type="float">
            <text:p>3,096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3285" calcext:value-type="float">
            <text:p>3,28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136" calcext:value-type="float">
            <text:p>1,13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573" calcext:value-type="float">
            <text:p>2,57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835" calcext:value-type="float">
            <text:p>83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15" calcext:value-type="float">
            <text:p>9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303</text:p>
          </table:table-cell>
          <table:table-cell table:style-name="ce10" office:value-type="string" calcext:value-type="string">
            <text:p>臺北市私立奎山實驗高級中學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871" calcext:value-type="float">
            <text:p>3,871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303</text:p>
          </table:table-cell>
          <table:table-cell table:style-name="ce10" office:value-type="string" calcext:value-type="string">
            <text:p>南海月光實驗學校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07" calcext:value-type="float">
            <text:p>2,5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37" calcext:value-type="float">
            <text:p>83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48" calcext:value-type="float">
            <text:p>74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20" calcext:value-type="float">
            <text:p>4,12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05" calcext:value-type="float">
            <text:p>9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64" calcext:value-type="float">
            <text:p>3,364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902" calcext:value-type="float">
            <text:p>4,902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12" calcext:value-type="float">
            <text:p>6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48" calcext:value-type="float">
            <text:p>2,648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4468</text:p>
          </table:table-cell>
          <table:table-cell table:style-name="ce10" office:value-type="string" calcext:value-type="string">
            <text:p>市立樟樹國際實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北科大附屬桃園農工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2371" calcext:value-type="float">
            <text:p>2,37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654" calcext:value-type="float">
            <text:p>5,654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854" calcext:value-type="float">
            <text:p>8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45" calcext:value-type="float">
            <text:p>1,945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401</text:p>
          </table:table-cell>
          <table:table-cell table:style-name="ce10" office:value-type="string" calcext:value-type="string">
            <text:p>市立豐原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402</text:p>
          </table:table-cell>
          <table:table-cell table:style-name="ce10" office:value-type="string" calcext:value-type="string">
            <text:p>市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404</text:p>
          </table:table-cell>
          <table:table-cell table:style-name="ce10" office:value-type="string" calcext:value-type="string">
            <text:p>市立東勢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407</text:p>
          </table:table-cell>
          <table:table-cell table:style-name="ce10" office:value-type="string" calcext:value-type="string">
            <text:p>市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408</text:p>
          </table:table-cell>
          <table:table-cell table:style-name="ce10" office:value-type="string" calcext:value-type="string">
            <text:p>市立霧峰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13" calcext:value-type="float">
            <text:p>5,513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853" calcext:value-type="float">
            <text:p>8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78" calcext:value-type="float">
            <text:p>1,578</text:p>
          </table:table-cell>
          <table:table-cell table:number-columns-repeated="2" table:style-name="ce13" office:value-type="float" office:value="789" calcext:value-type="float">
            <text:p>78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57" calcext:value-type="float">
            <text:p>2,357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65" calcext:value-type="float">
            <text:p>36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904" calcext:value-type="float">
            <text:p>9,904</text:p>
          </table:table-cell>
          <table:table-cell table:style-name="ce13" office:value-type="float" office:value="6192" calcext:value-type="float">
            <text:p>6,192</text:p>
          </table:table-cell>
          <table:table-cell table:style-name="ce13" office:value-type="float" office:value="3712" calcext:value-type="float">
            <text:p>3,712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1110" calcext:value-type="float">
            <text:p>1,11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404</text:p>
          </table:table-cell>
          <table:table-cell table:style-name="ce10" office:value-type="string" calcext:value-type="string">
            <text:p>市立臺中家商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93407</text:p>
          </table:table-cell>
          <table:table-cell table:style-name="ce10" office:value-type="string" calcext:value-type="string">
            <text:p>市立臺中高工</text:p>
          </table:table-cell>
          <table:table-cell table:style-name="ce12" office:value-type="float" office:value="257" calcext:value-type="float">
            <text:p>25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55" calcext:value-type="float">
            <text:p>3,755</text:p>
          </table:table-cell>
          <table:table-cell table:style-name="ce13" office:value-type="float" office:value="3248" calcext:value-type="float">
            <text:p>3,24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827" calcext:value-type="float">
            <text:p>6,827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3928" calcext:value-type="float">
            <text:p>3,928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123" calcext:value-type="float">
            <text:p>1,1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6" calcext:value-type="float">
            <text:p>2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73" calcext:value-type="float">
            <text:p>3,473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039" calcext:value-type="float">
            <text:p>6,039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4059" calcext:value-type="float">
            <text:p>4,059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381" calcext:value-type="float">
            <text:p>1,38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0405</text:p>
          </table:table-cell>
          <table:table-cell table:style-name="ce10" office:value-type="string" calcext:value-type="string">
            <text:p>國立高餐大附屬餐旅中學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63F01</text:p>
          </table:table-cell>
          <table:table-cell table:style-name="ce10" office:value-type="string" calcext:value-type="string">
            <text:p>市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074G91</text:p>
          </table:table-cell>
          <table:table-cell table:style-name="ce10" office:value-type="string" calcext:value-type="string">
            <text:p>縣立田中高中附設進修部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4" table:number-rows-repeated="10480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(職業)科、綜合高中、進修部(學校)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(職業)科、綜合高中、進修部(學校)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9-01-11T15:43:57</meta:creation-date>
    <dc:creator>郭温慈</dc:creator>
    <dc:date>2019-01-11T15:43:58</dc:date>
    <meta:document-statistic meta:table-count="1" meta:cell-count="9438" meta:object-count="0"/>
    <meta:generator>NDC_ODF_Application_Tools/1.0.3$Windows_X86_64 LibreOffice_project/8ad3e16aadc5e73175a2d44b1abec8638aa18880</meta:generator>
  </office:meta>
</office:document-meta>
</file>