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6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23539" calcext:value-type="float">
            <text:p>23,539</text:p>
          </table:table-cell>
          <table:table-cell table:style-name="ce15" office:value-type="float" office:value="10391" calcext:value-type="float">
            <text:p>10,391</text:p>
          </table:table-cell>
          <table:table-cell table:style-name="ce15" office:value-type="float" office:value="13148" calcext:value-type="float">
            <text:p>13,14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59" calcext:value-type="float">
            <text:p>559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國立清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拉伯聯合大公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科索沃共和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78" calcext:value-type="float">
            <text:p>3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賽普勒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936" calcext:value-type="float">
            <text:p>4,936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2792" calcext:value-type="float">
            <text:p>2,7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賽普勒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81" calcext:value-type="float">
            <text:p>9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勒斯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國立臺灣海洋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賴比瑞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國立東華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迦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0</text:p>
          </table:table-cell>
          <table:table-cell table:style-name="ce5"/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國立臺灣戲曲學院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古巴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教育中心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08" calcext:value-type="float">
            <text:p>1,20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牙買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02" calcext:value-type="float">
            <text:p>1,0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賽普勒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拉伯聯合大公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推廣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48" calcext:value-type="float">
            <text:p>1,0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哈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勒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5</text:p>
          </table:table-cell>
          <table:table-cell table:style-name="ce5" office:value-type="string" calcext:value-type="string">
            <text:p>世新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8</text:p>
          </table:table-cell>
          <table:table-cell table:style-name="ce5" office:value-type="string" calcext:value-type="string">
            <text:p>朝陽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南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蘇丹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6</text:p>
          </table:table-cell>
          <table:table-cell table:style-name="ce5" office:value-type="string" calcext:value-type="string">
            <text:p>樹德科技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8</text:p>
          </table:table-cell>
          <table:table-cell table:style-name="ce5" office:value-type="string" calcext:value-type="string">
            <text:p>萬能科技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明道大學國際事務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8</text:p>
          </table:table-cell>
          <table:table-cell table:style-name="ce5" office:value-type="string" calcext:value-type="string">
            <text:p>南亞技術學院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70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18-01-18T10:35:37</dc:date>
    <meta:document-statistic meta:table-count="1" meta:cell-count="6264" meta:object-count="0"/>
    <meta:generator>LibreOffice/5.0.5.2$Windows_x86 LibreOffice_project/55b006a02d247b5f7215fc6ea0fde844b30035b3</meta:generator>
  </office:meta>
</office:document-meta>
</file>