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105_5f_student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_student 1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8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5 學年度 SY2016-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62" calcext:value-type="float">
            <text:p>3,962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711" calcext:value-type="float">
            <text:p>9,711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4" office:value-type="float" office:value="5799" calcext:value-type="float">
            <text:p>5,799</text:p>
          </table:table-cell>
          <table:table-cell table:style-name="ce12" office:value-type="float" office:value="872" calcext:value-type="float">
            <text:p>872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2" office:value-type="float" office:value="850" calcext:value-type="float">
            <text:p>850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2" office:value-type="float" office:value="846" calcext:value-type="float">
            <text:p>846</text:p>
          </table:table-cell>
          <table:table-cell table:style-name="ce14" office:value-type="float" office:value="1398" calcext:value-type="float">
            <text:p>1,39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028" calcext:value-type="float">
            <text:p>4,028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5" office:value-type="float" office:value="492" calcext:value-type="float">
            <text:p>492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69" calcext:value-type="float">
            <text:p>6,369</text:p>
          </table:table-cell>
          <table:table-cell table:style-name="ce14" office:value-type="float" office:value="4060" calcext:value-type="float">
            <text:p>4,060</text:p>
          </table:table-cell>
          <table:table-cell table:style-name="ce14" office:value-type="float" office:value="2309" calcext:value-type="float">
            <text:p>2,309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3813" calcext:value-type="float">
            <text:p>3,813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154" calcext:value-type="float">
            <text:p>10,154</text:p>
          </table:table-cell>
          <table:table-cell table:style-name="ce13" office:value-type="float" office:value="6160" calcext:value-type="float">
            <text:p>6,160</text:p>
          </table:table-cell>
          <table:table-cell table:style-name="ce13" office:value-type="float" office:value="3994" calcext:value-type="float">
            <text:p>3,994</text:p>
          </table:table-cell>
          <table:table-cell table:style-name="ce13" office:value-type="float" office:value="2478" calcext:value-type="float">
            <text:p>2,478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499" calcext:value-type="float">
            <text:p>16,499</text:p>
          </table:table-cell>
          <table:table-cell table:style-name="ce14" office:value-type="float" office:value="9403" calcext:value-type="float">
            <text:p>9,403</text:p>
          </table:table-cell>
          <table:table-cell table:style-name="ce14" office:value-type="float" office:value="7096" calcext:value-type="float">
            <text:p>7,096</text:p>
          </table:table-cell>
          <table:table-cell table:style-name="ce14" office:value-type="float" office:value="2108" calcext:value-type="float">
            <text:p>2,108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926" calcext:value-type="float">
            <text:p>3,926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28" calcext:value-type="float">
            <text:p>8,028</text:p>
          </table:table-cell>
          <table:table-cell table:style-name="ce14" office:value-type="float" office:value="3523" calcext:value-type="float">
            <text:p>3,523</text:p>
          </table:table-cell>
          <table:table-cell table:style-name="ce14" office:value-type="float" office:value="4505" calcext:value-type="float">
            <text:p>4,505</text:p>
          </table:table-cell>
          <table:table-cell table:style-name="ce12" office:value-type="float" office:value="885" calcext:value-type="float">
            <text:p>885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2" office:value-type="float" office:value="858" calcext:value-type="float">
            <text:p>858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2" office:value-type="float" office:value="786" calcext:value-type="float">
            <text:p>786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2" office:value-type="float" office:value="757" calcext:value-type="float">
            <text:p>757</text:p>
          </table:table-cell>
          <table:table-cell table:style-name="ce14" office:value-type="float" office:value="1036" calcext:value-type="float">
            <text:p>1,0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0" calcext:value-type="float">
            <text:p>2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5" office:value-type="float" office:value="574" calcext:value-type="float">
            <text:p>574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448" calcext:value-type="float">
            <text:p>6,448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2363" calcext:value-type="float">
            <text:p>2,363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453" calcext:value-type="float">
            <text:p>11,453</text:p>
          </table:table-cell>
          <table:table-cell table:style-name="ce14" office:value-type="float" office:value="7257" calcext:value-type="float">
            <text:p>7,257</text:p>
          </table:table-cell>
          <table:table-cell table:style-name="ce14" office:value-type="float" office:value="4196" calcext:value-type="float">
            <text:p>4,196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2" office:value-type="float" office:value="990" calcext:value-type="float">
            <text:p>990</text:p>
          </table:table-cell>
          <table:table-cell table:style-name="ce14" office:value-type="float" office:value="1653" calcext:value-type="float">
            <text:p>1,653</text:p>
          </table:table-cell>
          <table:table-cell table:style-name="ce12" office:value-type="float" office:value="966" calcext:value-type="float">
            <text:p>966</text:p>
          </table:table-cell>
          <table:table-cell table:style-name="ce14" office:value-type="float" office:value="1595" calcext:value-type="float">
            <text:p>1,595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322" calcext:value-type="float">
            <text:p>3,322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8089" calcext:value-type="float">
            <text:p>8,089</text:p>
          </table:table-cell>
          <table:table-cell table:style-name="ce14" office:value-type="float" office:value="4792" calcext:value-type="float">
            <text:p>4,792</text:p>
          </table:table-cell>
          <table:table-cell table:style-name="ce14" office:value-type="float" office:value="3297" calcext:value-type="float">
            <text:p>3,297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2" office:value-type="float" office:value="799" calcext:value-type="float">
            <text:p>799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2" office:value-type="float" office:value="788" calcext:value-type="float">
            <text:p>788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2" office:value-type="float" office:value="789" calcext:value-type="float">
            <text:p>789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45" calcext:value-type="float">
            <text:p>1,745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5397" calcext:value-type="float">
            <text:p>5,397</text:p>
          </table:table-cell>
          <table:table-cell table:style-name="ce14" office:value-type="float" office:value="3752" calcext:value-type="float">
            <text:p>3,752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2" office:value-type="float" office:value="644" calcext:value-type="float">
            <text:p>644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78" calcext:value-type="float">
            <text:p>5,478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438" calcext:value-type="float">
            <text:p>3,438</text:p>
          </table:table-cell>
          <table:table-cell table:style-name="ce14" office:value-type="float" office:value="2315" calcext:value-type="float">
            <text:p>2,315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07" calcext:value-type="float">
            <text:p>6,107</text:p>
          </table:table-cell>
          <table:table-cell table:style-name="ce13" office:value-type="float" office:value="3902" calcext:value-type="float">
            <text:p>3,902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916" calcext:value-type="float">
            <text:p>2,916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56" calcext:value-type="float">
            <text:p>4,756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402" calcext:value-type="float">
            <text:p>4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23" calcext:value-type="float">
            <text:p>1,423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672" calcext:value-type="float">
            <text:p>5,672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672" calcext:value-type="float">
            <text:p>6,672</text:p>
          </table:table-cell>
          <table:table-cell table:style-name="ce13" office:value-type="float" office:value="3632" calcext:value-type="float">
            <text:p>3,632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754" calcext:value-type="float">
            <text:p>7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2" office:value-type="float" office:value="251" calcext:value-type="float">
            <text:p>25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64" calcext:value-type="float">
            <text:p>4,864</text:p>
          </table:table-cell>
          <table:table-cell table:style-name="ce13" office:value-type="float" office:value="2518" calcext:value-type="float">
            <text:p>2,518</text:p>
          </table:table-cell>
          <table:table-cell table:style-name="ce13" office:value-type="float" office:value="2346" calcext:value-type="float">
            <text:p>2,34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98" calcext:value-type="float">
            <text:p>1,29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78" calcext:value-type="float">
            <text:p>5,878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764" calcext:value-type="float">
            <text:p>7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2" office:value-type="float" office:value="744" calcext:value-type="float">
            <text:p>744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840" calcext:value-type="float">
            <text:p>7,840</text:p>
          </table:table-cell>
          <table:table-cell table:style-name="ce13" office:value-type="float" office:value="4032" calcext:value-type="float">
            <text:p>4,032</text:p>
          </table:table-cell>
          <table:table-cell table:style-name="ce13" office:value-type="float" office:value="3808" calcext:value-type="float">
            <text:p>3,808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243" calcext:value-type="float">
            <text:p>4,243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4" office:value-type="float" office:value="1790" calcext:value-type="float">
            <text:p>1,79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73" calcext:value-type="float">
            <text:p>1,673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597" calcext:value-type="float">
            <text:p>7,597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3881" calcext:value-type="float">
            <text:p>3,88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572" calcext:value-type="float">
            <text:p>4,572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3352" calcext:value-type="float">
            <text:p>3,352</text:p>
          </table:table-cell>
          <table:table-cell table:style-name="ce14" office:value-type="float" office:value="2361" calcext:value-type="float">
            <text:p>2,361</text:p>
          </table:table-cell>
          <table:table-cell table:style-name="ce12" office:value-type="float" office:value="991" calcext:value-type="float">
            <text:p>991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493" calcext:value-type="float">
            <text:p>5,493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282" calcext:value-type="float">
            <text:p>6,282</text:p>
          </table:table-cell>
          <table:table-cell table:style-name="ce13" office:value-type="float" office:value="3778" calcext:value-type="float">
            <text:p>3,778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818" calcext:value-type="float">
            <text:p>7,818</text:p>
          </table:table-cell>
          <table:table-cell table:style-name="ce14" office:value-type="float" office:value="4064" calcext:value-type="float">
            <text:p>4,064</text:p>
          </table:table-cell>
          <table:table-cell table:style-name="ce14" office:value-type="float" office:value="3754" calcext:value-type="float">
            <text:p>3,754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940" calcext:value-type="float">
            <text:p>5,940</text:p>
          </table:table-cell>
          <table:table-cell table:style-name="ce14" office:value-type="float" office:value="4165" calcext:value-type="float">
            <text:p>4,165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2" office:value-type="float" office:value="468" calcext:value-type="float">
            <text:p>468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455" calcext:value-type="float">
            <text:p>455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41" calcext:value-type="float">
            <text:p>5,541</text:p>
          </table:table-cell>
          <table:table-cell table:style-name="ce13" office:value-type="float" office:value="2798" calcext:value-type="float">
            <text:p>2,798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428" calcext:value-type="float">
            <text:p>7,428</text:p>
          </table:table-cell>
          <table:table-cell table:style-name="ce14" office:value-type="float" office:value="4762" calcext:value-type="float">
            <text:p>4,762</text:p>
          </table:table-cell>
          <table:table-cell table:style-name="ce14" office:value-type="float" office:value="2666" calcext:value-type="float">
            <text:p>2,666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2" office:value-type="float" office:value="633" calcext:value-type="float">
            <text:p>633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2" office:value-type="float" office:value="629" calcext:value-type="float">
            <text:p>629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2" office:value-type="float" office:value="667" calcext:value-type="float">
            <text:p>667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5" office:value-type="float" office:value="592" calcext:value-type="float">
            <text:p>592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5" office:value-type="float" office:value="695" calcext:value-type="float">
            <text:p>695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75" calcext:value-type="float">
            <text:p>1,575</text:p>
          </table:table-cell>
          <table:table-cell table:style-name="ce12" office:value-type="float" office:value="507" calcext:value-type="float">
            <text:p>507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46" calcext:value-type="float">
            <text:p>3,546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404" calcext:value-type="float">
            <text:p>4,404</text:p>
          </table:table-cell>
          <table:table-cell table:style-name="ce14" office:value-type="float" office:value="2825" calcext:value-type="float">
            <text:p>2,825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float" office:value="124" calcext:value-type="float">
            <text:p>1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125" calcext:value-type="float">
            <text:p>6,125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5" office:value-type="float" office:value="463" calcext:value-type="float">
            <text:p>463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5" office:value-type="float" office:value="451" calcext:value-type="float">
            <text:p>451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316" calcext:value-type="float">
            <text:p>7,316</text:p>
          </table:table-cell>
          <table:table-cell table:style-name="ce13" office:value-type="float" office:value="5477" calcext:value-type="float">
            <text:p>5,477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5" office:value-type="float" office:value="427" calcext:value-type="float">
            <text:p>427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5" office:value-type="float" office:value="438" calcext:value-type="float">
            <text:p>438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5" office:value-type="float" office:value="475" calcext:value-type="float">
            <text:p>47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5" office:value-type="float" office:value="464" calcext:value-type="float">
            <text:p>4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635" calcext:value-type="float">
            <text:p>4,635</text:p>
          </table:table-cell>
          <table:table-cell table:style-name="ce14" office:value-type="float" office:value="2960" calcext:value-type="float">
            <text:p>2,960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00" calcext:value-type="float">
            <text:p>3,900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364" calcext:value-type="float">
            <text:p>3,36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2200" calcext:value-type="float">
            <text:p>2,20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(原：國立新竹教育大學)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37" calcext:value-type="float">
            <text:p>2,637</text:p>
          </table:table-cell>
          <table:table-cell table:style-name="ce12" office:value-type="float" office:value="783" calcext:value-type="float">
            <text:p>783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(原：國立新竹教育大學)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347" calcext:value-type="float">
            <text:p>3,347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2156" calcext:value-type="float">
            <text:p>2,15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686" calcext:value-type="float">
            <text:p>6,686</text:p>
          </table:table-cell>
          <table:table-cell table:style-name="ce14" office:value-type="float" office:value="4608" calcext:value-type="float">
            <text:p>4,608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514" calcext:value-type="float">
            <text:p>514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2" office:value-type="float" office:value="556" calcext:value-type="float">
            <text:p>556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2" office:value-type="float" office:value="512" calcext:value-type="float">
            <text:p>512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44" calcext:value-type="float">
            <text:p>3,544</text:p>
          </table:table-cell>
          <table:table-cell table:style-name="ce14" office:value-type="float" office:value="2884" calcext:value-type="float">
            <text:p>2,88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年制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5" office:value-type="float" office:value="612" calcext:value-type="float">
            <text:p>612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88" calcext:value-type="float">
            <text:p>3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2" office:value-type="float" office:value="867" calcext:value-type="float">
            <text:p>867</text:p>
          </table:table-cell>
          <table:table-cell table:style-name="ce14" office:value-type="float" office:value="2342" calcext:value-type="float">
            <text:p>2,3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82" calcext:value-type="float">
            <text:p>5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16" calcext:value-type="float">
            <text:p>3,416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220" calcext:value-type="float">
            <text:p>5,220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3719" calcext:value-type="float">
            <text:p>3,719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57" calcext:value-type="float">
            <text:p>357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827" calcext:value-type="float">
            <text:p>8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2" office:value-type="float" office:value="293" calcext:value-type="float">
            <text:p>293</text:p>
          </table:table-cell>
          <table:table-cell table:style-name="ce14" office:value-type="float" office:value="1292" calcext:value-type="float">
            <text:p>1,2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687" calcext:value-type="float">
            <text:p>3,687</text:p>
          </table:table-cell>
          <table:table-cell table:style-name="ce12" office:value-type="float" office:value="731" calcext:value-type="float">
            <text:p>731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2" office:value-type="float" office:value="739" calcext:value-type="float">
            <text:p>739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48" calcext:value-type="float">
            <text:p>2,248</text:p>
          </table:table-cell>
          <table:table-cell table:style-name="ce12" office:value-type="float" office:value="614" calcext:value-type="float">
            <text:p>614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46" calcext:value-type="float">
            <text:p>6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2" office:value-type="float" office:value="509" calcext:value-type="float">
            <text:p>509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641" calcext:value-type="float">
            <text:p>64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741" calcext:value-type="float">
            <text:p>6,741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4" office:value-type="float" office:value="4062" calcext:value-type="float">
            <text:p>4,062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625" calcext:value-type="float">
            <text:p>625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1662" calcext:value-type="float">
            <text:p>1,6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738" calcext:value-type="float">
            <text:p>13,738</text:p>
          </table:table-cell>
          <table:table-cell table:style-name="ce13" office:value-type="float" office:value="6246" calcext:value-type="float">
            <text:p>6,246</text:p>
          </table:table-cell>
          <table:table-cell table:style-name="ce13" office:value-type="float" office:value="7492" calcext:value-type="float">
            <text:p>7,492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5" office:value-type="float" office:value="954" calcext:value-type="float">
            <text:p>954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281" calcext:value-type="float">
            <text:p>18,281</text:p>
          </table:table-cell>
          <table:table-cell table:style-name="ce14" office:value-type="float" office:value="7742" calcext:value-type="float">
            <text:p>7,742</text:p>
          </table:table-cell>
          <table:table-cell table:style-name="ce14" office:value-type="float" office:value="10539" calcext:value-type="float">
            <text:p>10,539</text:p>
          </table:table-cell>
          <table:table-cell table:style-name="ce14" office:value-type="float" office:value="1844" calcext:value-type="float">
            <text:p>1,844</text:p>
          </table:table-cell>
          <table:table-cell table:style-name="ce14" office:value-type="float" office:value="2442" calcext:value-type="float">
            <text:p>2,442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2577" calcext:value-type="float">
            <text:p>2,577</text:p>
          </table:table-cell>
          <table:table-cell table:style-name="ce14" office:value-type="float" office:value="1783" calcext:value-type="float">
            <text:p>1,783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4" office:value-type="float" office:value="1628" calcext:value-type="float">
            <text:p>1,628</text:p>
          </table:table-cell>
          <table:table-cell table:style-name="ce14" office:value-type="float" office:value="2524" calcext:value-type="float">
            <text:p>2,5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66" calcext:value-type="float">
            <text:p>4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94" calcext:value-type="float">
            <text:p>4,894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242" calcext:value-type="float">
            <text:p>12,242</text:p>
          </table:table-cell>
          <table:table-cell table:style-name="ce14" office:value-type="float" office:value="4922" calcext:value-type="float">
            <text:p>4,922</text:p>
          </table:table-cell>
          <table:table-cell table:style-name="ce14" office:value-type="float" office:value="7320" calcext:value-type="float">
            <text:p>7,320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1719" calcext:value-type="float">
            <text:p>1,719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766" calcext:value-type="float">
            <text:p>1,766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1721" calcext:value-type="float">
            <text:p>1,721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1606" calcext:value-type="float">
            <text:p>1,6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59" calcext:value-type="float">
            <text:p>13,459</text:p>
          </table:table-cell>
          <table:table-cell table:style-name="ce13" office:value-type="float" office:value="7466" calcext:value-type="float">
            <text:p>7,466</text:p>
          </table:table-cell>
          <table:table-cell table:style-name="ce13" office:value-type="float" office:value="5993" calcext:value-type="float">
            <text:p>5,993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048" calcext:value-type="float">
            <text:p>21,048</text:p>
          </table:table-cell>
          <table:table-cell table:style-name="ce14" office:value-type="float" office:value="10692" calcext:value-type="float">
            <text:p>10,692</text:p>
          </table:table-cell>
          <table:table-cell table:style-name="ce14" office:value-type="float" office:value="10356" calcext:value-type="float">
            <text:p>10,356</text:p>
          </table:table-cell>
          <table:table-cell table:style-name="ce14" office:value-type="float" office:value="2559" calcext:value-type="float">
            <text:p>2,559</text:p>
          </table:table-cell>
          <table:table-cell table:style-name="ce14" office:value-type="float" office:value="2507" calcext:value-type="float">
            <text:p>2,507</text:p>
          </table:table-cell>
          <table:table-cell table:style-name="ce14" office:value-type="float" office:value="2518" calcext:value-type="float">
            <text:p>2,518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4" office:value-type="float" office:value="2518" calcext:value-type="float">
            <text:p>2,518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2433" calcext:value-type="float">
            <text:p>2,4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359" calcext:value-type="float">
            <text:p>35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422" calcext:value-type="float">
            <text:p>21,422</text:p>
          </table:table-cell>
          <table:table-cell table:style-name="ce14" office:value-type="float" office:value="10081" calcext:value-type="float">
            <text:p>10,081</text:p>
          </table:table-cell>
          <table:table-cell table:style-name="ce14" office:value-type="float" office:value="11341" calcext:value-type="float">
            <text:p>11,341</text:p>
          </table:table-cell>
          <table:table-cell table:style-name="ce14" office:value-type="float" office:value="2444" calcext:value-type="float">
            <text:p>2,444</text:p>
          </table:table-cell>
          <table:table-cell table:style-name="ce14" office:value-type="float" office:value="2645" calcext:value-type="float">
            <text:p>2,645</text:p>
          </table:table-cell>
          <table:table-cell table:style-name="ce14" office:value-type="float" office:value="2336" calcext:value-type="float">
            <text:p>2,336</text:p>
          </table:table-cell>
          <table:table-cell table:style-name="ce14" office:value-type="float" office:value="2757" calcext:value-type="float">
            <text:p>2,757</text:p>
          </table:table-cell>
          <table:table-cell table:style-name="ce14" office:value-type="float" office:value="2288" calcext:value-type="float">
            <text:p>2,288</text:p>
          </table:table-cell>
          <table:table-cell table:style-name="ce14" office:value-type="float" office:value="2783" calcext:value-type="float">
            <text:p>2,783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2539" calcext:value-type="float">
            <text:p>2,5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617" calcext:value-type="float">
            <text:p>6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19" calcext:value-type="float">
            <text:p>2,219</text:p>
          </table:table-cell>
          <table:table-cell table:style-name="ce15" office:value-type="float" office:value="925" calcext:value-type="float">
            <text:p>925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8" calcext:value-type="float">
            <text:p>16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041" calcext:value-type="float">
            <text:p>17,041</text:p>
          </table:table-cell>
          <table:table-cell table:style-name="ce14" office:value-type="float" office:value="10630" calcext:value-type="float">
            <text:p>10,630</text:p>
          </table:table-cell>
          <table:table-cell table:style-name="ce14" office:value-type="float" office:value="6411" calcext:value-type="float">
            <text:p>6,411</text:p>
          </table:table-cell>
          <table:table-cell table:style-name="ce14" office:value-type="float" office:value="2575" calcext:value-type="float">
            <text:p>2,575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4" office:value-type="float" office:value="1621" calcext:value-type="float">
            <text:p>1,621</text:p>
          </table:table-cell>
          <table:table-cell table:style-name="ce14" office:value-type="float" office:value="2398" calcext:value-type="float">
            <text:p>2,398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410" calcext:value-type="float">
            <text:p>11,410</text:p>
          </table:table-cell>
          <table:table-cell table:style-name="ce13" office:value-type="float" office:value="4351" calcext:value-type="float">
            <text:p>4,351</text:p>
          </table:table-cell>
          <table:table-cell table:style-name="ce13" office:value-type="float" office:value="7059" calcext:value-type="float">
            <text:p>7,059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5" office:value-type="float" office:value="952" calcext:value-type="float">
            <text:p>952</text:p>
          </table:table-cell>
          <table:table-cell table:style-name="ce13" office:value-type="float" office:value="1715" calcext:value-type="float">
            <text:p>1,7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51" calcext:value-type="float">
            <text:p>35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4"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5363" calcext:value-type="float">
            <text:p>5,363</text:p>
          </table:table-cell>
          <table:table-cell table:style-name="ce14" office:value-type="float" office:value="2844" calcext:value-type="float">
            <text:p>2,844</text:p>
          </table:table-cell>
          <table:table-cell table:style-name="ce14" office:value-type="float" office:value="2519" calcext:value-type="float">
            <text:p>2,51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7247" calcext:value-type="float">
            <text:p>7,247</text:p>
          </table:table-cell>
          <table:table-cell table:style-name="ce14" office:value-type="float" office:value="4091" calcext:value-type="float">
            <text:p>4,091</text:p>
          </table:table-cell>
          <table:table-cell table:style-name="ce14" office:value-type="float" office:value="3156" calcext:value-type="float">
            <text:p>3,156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781" calcext:value-type="float">
            <text:p>781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773" calcext:value-type="float">
            <text:p>77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37" calcext:value-type="float">
            <text:p>6,337</text:p>
          </table:table-cell>
          <table:table-cell table:style-name="ce14" office:value-type="float" office:value="3863" calcext:value-type="float">
            <text:p>3,863</text:p>
          </table:table-cell>
          <table:table-cell table:style-name="ce14" office:value-type="float" office:value="2474" calcext:value-type="float">
            <text:p>2,47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015" calcext:value-type="float">
            <text:p>9,015</text:p>
          </table:table-cell>
          <table:table-cell table:style-name="ce14" office:value-type="float" office:value="4782" calcext:value-type="float">
            <text:p>4,782</text:p>
          </table:table-cell>
          <table:table-cell table:style-name="ce14" office:value-type="float" office:value="4233" calcext:value-type="float">
            <text:p>4,233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43" calcext:value-type="float">
            <text:p>2,243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150" calcext:value-type="float">
            <text:p>13,150</text:p>
          </table:table-cell>
          <table:table-cell table:style-name="ce14" office:value-type="float" office:value="6778" calcext:value-type="float">
            <text:p>6,778</text:p>
          </table:table-cell>
          <table:table-cell table:style-name="ce14" office:value-type="float" office:value="6372" calcext:value-type="float">
            <text:p>6,372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4" office:value-type="float" office:value="1574" calcext:value-type="float">
            <text:p>1,574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2" table:style-name="ce15" office:value-type="float" office:value="93" calcext:value-type="float">
            <text:p>9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9991" calcext:value-type="float">
            <text:p>9,991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6368" calcext:value-type="float">
            <text:p>6,368</text:p>
          </table:table-cell>
          <table:table-cell table:style-name="ce12" office:value-type="float" office:value="877" calcext:value-type="float">
            <text:p>877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2" office:value-type="float" office:value="830" calcext:value-type="float">
            <text:p>830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2" office:value-type="float" office:value="826" calcext:value-type="float">
            <text:p>826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2" office:value-type="float" office:value="872" calcext:value-type="float">
            <text:p>872</text:p>
          </table:table-cell>
          <table:table-cell table:style-name="ce14" office:value-type="float" office:value="1541" calcext:value-type="float">
            <text:p>1,5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1" calcext:value-type="float">
            <text:p>17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7696" calcext:value-type="float">
            <text:p>17,696</text:p>
          </table:table-cell>
          <table:table-cell table:style-name="ce14" office:value-type="float" office:value="7010" calcext:value-type="float">
            <text:p>7,010</text:p>
          </table:table-cell>
          <table:table-cell table:style-name="ce14" office:value-type="float" office:value="10686" calcext:value-type="float">
            <text:p>10,686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2566" calcext:value-type="float">
            <text:p>2,566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4" office:value-type="float" office:value="1578" calcext:value-type="float">
            <text:p>1,578</text:p>
          </table:table-cell>
          <table:table-cell table:style-name="ce14" office:value-type="float" office:value="2568" calcext:value-type="float">
            <text:p>2,5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30" calcext:value-type="float">
            <text:p>4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404" calcext:value-type="float">
            <text:p>12,404</text:p>
          </table:table-cell>
          <table:table-cell table:style-name="ce14" office:value-type="float" office:value="4260" calcext:value-type="float">
            <text:p>4,260</text:p>
          </table:table-cell>
          <table:table-cell table:style-name="ce14" office:value-type="float" office:value="8144" calcext:value-type="float">
            <text:p>8,144</text:p>
          </table:table-cell>
          <table:table-cell table:style-name="ce12" office:value-type="float" office:value="979" calcext:value-type="float">
            <text:p>979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1945" calcext:value-type="float">
            <text:p>1,945</text:p>
          </table:table-cell>
          <table:table-cell table:style-name="ce12" office:value-type="float" office:value="985" calcext:value-type="float">
            <text:p>985</text:p>
          </table:table-cell>
          <table:table-cell table:style-name="ce14" office:value-type="float" office:value="1943" calcext:value-type="float">
            <text:p>1,943</text:p>
          </table:table-cell>
          <table:table-cell table:style-name="ce12" office:value-type="float" office:value="978" calcext:value-type="float">
            <text:p>978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1" calcext:value-type="float">
            <text:p>28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5" office:value-type="float" office:value="693" calcext:value-type="float">
            <text:p>693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622" calcext:value-type="float">
            <text:p>11,622</text:p>
          </table:table-cell>
          <table:table-cell table:style-name="ce14" office:value-type="float" office:value="4811" calcext:value-type="float">
            <text:p>4,811</text:p>
          </table:table-cell>
          <table:table-cell table:style-name="ce14" office:value-type="float" office:value="6811" calcext:value-type="float">
            <text:p>6,81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1621" calcext:value-type="float">
            <text:p>1,621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1675" calcext:value-type="float">
            <text:p>1,6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621" calcext:value-type="float">
            <text:p>5,621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42" calcext:value-type="float">
            <text:p>4,242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3378" calcext:value-type="float">
            <text:p>3,378</text:p>
          </table:table-cell>
          <table:table-cell table:style-name="ce13" office:value-type="float" office:value="3792" calcext:value-type="float">
            <text:p>3,792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770" calcext:value-type="float">
            <text:p>3,770</text:p>
          </table:table-cell>
          <table:table-cell table:style-name="ce14" office:value-type="float" office:value="2422" calcext:value-type="float">
            <text:p>2,422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068" calcext:value-type="float">
            <text:p>13,068</text:p>
          </table:table-cell>
          <table:table-cell table:style-name="ce14" office:value-type="float" office:value="7186" calcext:value-type="float">
            <text:p>7,186</text:p>
          </table:table-cell>
          <table:table-cell table:style-name="ce14" office:value-type="float" office:value="5882" calcext:value-type="float">
            <text:p>5,882</text:p>
          </table:table-cell>
          <table:table-cell table:style-name="ce14" office:value-type="float" office:value="1783" calcext:value-type="float">
            <text:p>1,783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1730" calcext:value-type="float">
            <text:p>1,730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51" calcext:value-type="float">
            <text:p>1,4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393" calcext:value-type="float">
            <text:p>8,393</text:p>
          </table:table-cell>
          <table:table-cell table:style-name="ce13" office:value-type="float" office:value="4959" calcext:value-type="float">
            <text:p>4,959</text:p>
          </table:table-cell>
          <table:table-cell table:style-name="ce13" office:value-type="float" office:value="3434" calcext:value-type="float">
            <text:p>3,434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5" office:value-type="float" office:value="800" calcext:value-type="float">
            <text:p>800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856" calcext:value-type="float">
            <text:p>856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5" office:value-type="float" office:value="856" calcext:value-type="float">
            <text:p>856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268" calcext:value-type="float">
            <text:p>3,268</text:p>
          </table:table-cell>
          <table:table-cell table:style-name="ce14" office:value-type="float" office:value="2155" calcext:value-type="float">
            <text:p>2,155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598" calcext:value-type="float">
            <text:p>12,598</text:p>
          </table:table-cell>
          <table:table-cell table:style-name="ce13" office:value-type="float" office:value="5112" calcext:value-type="float">
            <text:p>5,112</text:p>
          </table:table-cell>
          <table:table-cell table:style-name="ce13" office:value-type="float" office:value="7486" calcext:value-type="float">
            <text:p>7,486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844" calcext:value-type="float">
            <text:p>1,8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725" calcext:value-type="float">
            <text:p>2,725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339" calcext:value-type="float">
            <text:p>1,33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231" calcext:value-type="float">
            <text:p>8,231</text:p>
          </table:table-cell>
          <table:table-cell table:style-name="ce13" office:value-type="float" office:value="3526" calcext:value-type="float">
            <text:p>3,526</text:p>
          </table:table-cell>
          <table:table-cell table:style-name="ce13" office:value-type="float" office:value="4705" calcext:value-type="float">
            <text:p>4,705</text:p>
          </table:table-cell>
          <table:table-cell table:style-name="ce15" office:value-type="float" office:value="824" calcext:value-type="float">
            <text:p>824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5" office:value-type="float" office:value="872" calcext:value-type="float">
            <text:p>872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5" office:value-type="float" office:value="853" calcext:value-type="float">
            <text:p>853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5" office:value-type="float" office:value="773" calcext:value-type="float">
            <text:p>773</text:p>
          </table:table-cell>
          <table:table-cell table:style-name="ce13" office:value-type="float" office:value="1137" calcext:value-type="float">
            <text:p>1,1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93" calcext:value-type="float">
            <text:p>1,593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4636" calcext:value-type="float">
            <text:p>4,636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4" office:value-type="float" office:value="2642" calcext:value-type="float">
            <text:p>2,64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77" calcext:value-type="float">
            <text:p>6,377</text:p>
          </table:table-cell>
          <table:table-cell table:style-name="ce14" office:value-type="float" office:value="2635" calcext:value-type="float">
            <text:p>2,635</text:p>
          </table:table-cell>
          <table:table-cell table:style-name="ce14" office:value-type="float" office:value="3742" calcext:value-type="float">
            <text:p>3,742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631" calcext:value-type="float">
            <text:p>6,631</text:p>
          </table:table-cell>
          <table:table-cell table:style-name="ce13" office:value-type="float" office:value="4168" calcext:value-type="float">
            <text:p>4,168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626" calcext:value-type="float">
            <text:p>6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809" calcext:value-type="float">
            <text:p>3,809</text:p>
          </table:table-cell>
          <table:table-cell table:style-name="ce14" office:value-type="float" office:value="2733" calcext:value-type="float">
            <text:p>2,733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849" calcext:value-type="float">
            <text:p>3,849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2206" calcext:value-type="float">
            <text:p>2,20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2" office:value-type="float" office:value="161" calcext:value-type="float">
            <text:p>161</text:p>
          </table:table-cell>
          <table:table-cell table:style-name="ce14" office:value-type="float" office:value="1315" calcext:value-type="float">
            <text:p>1,3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5" office:value-type="float" office:value="272" calcext:value-type="float">
            <text:p>272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29" calcext:value-type="float">
            <text:p>5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8496" calcext:value-type="float">
            <text:p>8,496</text:p>
          </table:table-cell>
          <table:table-cell table:style-name="ce14" office:value-type="float" office:value="5095" calcext:value-type="float">
            <text:p>5,095</text:p>
          </table:table-cell>
          <table:table-cell table:style-name="ce14" office:value-type="float" office:value="3401" calcext:value-type="float">
            <text:p>3,401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2" office:value-type="float" office:value="717" calcext:value-type="float">
            <text:p>717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2" office:value-type="float" office:value="844" calcext:value-type="float">
            <text:p>844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2" office:value-type="float" office:value="849" calcext:value-type="float">
            <text:p>849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592" calcext:value-type="float">
            <text:p>3,592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149" calcext:value-type="float">
            <text:p>9,149</text:p>
          </table:table-cell>
          <table:table-cell table:style-name="ce13" office:value-type="float" office:value="4221" calcext:value-type="float">
            <text:p>4,221</text:p>
          </table:table-cell>
          <table:table-cell table:style-name="ce13" office:value-type="float" office:value="4928" calcext:value-type="float">
            <text:p>4,928</text:p>
          </table:table-cell>
          <table:table-cell table:style-name="ce15" office:value-type="float" office:value="848" calcext:value-type="float">
            <text:p>848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123" calcext:value-type="float">
            <text:p>1,1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456" calcext:value-type="float">
            <text:p>7,456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4647" calcext:value-type="float">
            <text:p>4,647</text:p>
          </table:table-cell>
          <table:table-cell table:style-name="ce15" office:value-type="float" office:value="671" calcext:value-type="float">
            <text:p>671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5" office:value-type="float" office:value="719" calcext:value-type="float">
            <text:p>719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5" office:value-type="float" office:value="663" calcext:value-type="float">
            <text:p>663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5" office:value-type="float" office:value="635" calcext:value-type="float">
            <text:p>635</text:p>
          </table:table-cell>
          <table:table-cell table:style-name="ce13" office:value-type="float" office:value="1083" calcext:value-type="float">
            <text:p>1,0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6380" calcext:value-type="float">
            <text:p>6,380</text:p>
          </table:table-cell>
          <table:table-cell table:style-name="ce14" office:value-type="float" office:value="2927" calcext:value-type="float">
            <text:p>2,927</text:p>
          </table:table-cell>
          <table:table-cell table:style-name="ce14" office:value-type="float" office:value="3453" calcext:value-type="float">
            <text:p>3,453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287" calcext:value-type="float">
            <text:p>7,287</text:p>
          </table:table-cell>
          <table:table-cell table:style-name="ce14" office:value-type="float" office:value="4729" calcext:value-type="float">
            <text:p>4,729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556" calcext:value-type="float">
            <text:p>556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2" office:value-type="float" office:value="662" calcext:value-type="float">
            <text:p>662</text:p>
          </table:table-cell>
          <table:table-cell table:style-name="ce14" office:value-type="float" office:value="1263" calcext:value-type="float">
            <text:p>1,263</text:p>
          </table:table-cell>
          <table:table-cell table:style-name="ce12" office:value-type="float" office:value="652" calcext:value-type="float">
            <text:p>65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2" office:value-type="float" office:value="587" calcext:value-type="float">
            <text:p>58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9765" calcext:value-type="float">
            <text:p>9,765</text:p>
          </table:table-cell>
          <table:table-cell table:style-name="ce13" office:value-type="float" office:value="5666" calcext:value-type="float">
            <text:p>5,666</text:p>
          </table:table-cell>
          <table:table-cell table:style-name="ce13" office:value-type="float" office:value="4099" calcext:value-type="float">
            <text:p>4,099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5" office:value-type="float" office:value="971" calcext:value-type="float">
            <text:p>971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5" office:value-type="float" office:value="999" calcext:value-type="float">
            <text:p>9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709" calcext:value-type="float">
            <text:p>5,709</text:p>
          </table:table-cell>
          <table:table-cell table:style-name="ce14" office:value-type="float" office:value="3556" calcext:value-type="float">
            <text:p>3,556</text:p>
          </table:table-cell>
          <table:table-cell table:style-name="ce14" office:value-type="float" office:value="2153" calcext:value-type="float">
            <text:p>2,153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712" calcext:value-type="float">
            <text:p>7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84" calcext:value-type="float">
            <text:p>6,484</text:p>
          </table:table-cell>
          <table:table-cell table:style-name="ce14" office:value-type="float" office:value="3333" calcext:value-type="float">
            <text:p>3,333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23" calcext:value-type="float">
            <text:p>8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653" calcext:value-type="float">
            <text:p>3,653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35" calcext:value-type="float">
            <text:p>3,835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521" calcext:value-type="float">
            <text:p>6,521</text:p>
          </table:table-cell>
          <table:table-cell table:style-name="ce14" office:value-type="float" office:value="4150" calcext:value-type="float">
            <text:p>4,150</text:p>
          </table:table-cell>
          <table:table-cell table:style-name="ce14" office:value-type="float" office:value="2371" calcext:value-type="float">
            <text:p>2,37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587" calcext:value-type="float">
            <text:p>587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2" office:value-type="float" office:value="621" calcext:value-type="float">
            <text:p>621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604" calcext:value-type="float">
            <text:p>3,604</text:p>
          </table:table-cell>
          <table:table-cell table:style-name="ce14" office:value-type="float" office:value="2520" calcext:value-type="float">
            <text:p>2,520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845" calcext:value-type="float">
            <text:p>4,845</text:p>
          </table:table-cell>
          <table:table-cell table:style-name="ce14" office:value-type="float" office:value="3410" calcext:value-type="float">
            <text:p>3,410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42" calcext:value-type="float">
            <text:p>1,54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052" calcext:value-type="float">
            <text:p>5,052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2644" calcext:value-type="float">
            <text:p>2,64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016" calcext:value-type="float">
            <text:p>4,016</text:p>
          </table:table-cell>
          <table:table-cell table:style-name="ce14" office:value-type="float" office:value="2844" calcext:value-type="float">
            <text:p>2,844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441" calcext:value-type="float">
            <text:p>7,441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4584" calcext:value-type="float">
            <text:p>4,584</text:p>
          </table:table-cell>
          <table:table-cell table:style-name="ce15" office:value-type="float" office:value="711" calcext:value-type="float">
            <text:p>711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5" office:value-type="float" office:value="730" calcext:value-type="float">
            <text:p>730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5" office:value-type="float" office:value="685" calcext:value-type="float">
            <text:p>685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5" office:value-type="float" office:value="616" calcext:value-type="float">
            <text:p>616</text:p>
          </table:table-cell>
          <table:table-cell table:style-name="ce13" office:value-type="float" office:value="1111" calcext:value-type="float">
            <text:p>1,1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76" calcext:value-type="float">
            <text:p>2,576</text:p>
          </table:table-cell>
          <table:table-cell table:style-name="ce14" office:value-type="float" office:value="1334" calcext:value-type="float">
            <text:p>1,334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9368" calcext:value-type="float">
            <text:p>9,368</text:p>
          </table:table-cell>
          <table:table-cell table:style-name="ce14" office:value-type="float" office:value="3785" calcext:value-type="float">
            <text:p>3,785</text:p>
          </table:table-cell>
          <table:table-cell table:style-name="ce14" office:value-type="float" office:value="5583" calcext:value-type="float">
            <text:p>5,583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float" office:value="1388" calcext:value-type="float">
            <text:p>1,388</text:p>
          </table:table-cell>
          <table:table-cell table:style-name="ce12" office:value-type="float" office:value="959" calcext:value-type="float">
            <text:p>959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2" office:value-type="float" office:value="913" calcext:value-type="float">
            <text:p>913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float" office:value="1346" calcext:value-type="float">
            <text:p>1,3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578" calcext:value-type="float">
            <text:p>5,578</text:p>
          </table:table-cell>
          <table:table-cell table:style-name="ce14" office:value-type="float" office:value="2173" calcext:value-type="float">
            <text:p>2,173</text:p>
          </table:table-cell>
          <table:table-cell table:style-name="ce14" office:value-type="float" office:value="3405" calcext:value-type="float">
            <text:p>3,405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827" calcext:value-type="float">
            <text:p>8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5" office:value-type="float" office:value="669" calcext:value-type="float">
            <text:p>669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821" calcext:value-type="float">
            <text:p>9,821</text:p>
          </table:table-cell>
          <table:table-cell table:style-name="ce13" office:value-type="float" office:value="3886" calcext:value-type="float">
            <text:p>3,886</text:p>
          </table:table-cell>
          <table:table-cell table:style-name="ce13" office:value-type="float" office:value="5935" calcext:value-type="float">
            <text:p>5,935</text:p>
          </table:table-cell>
          <table:table-cell table:style-name="ce15" office:value-type="float" office:value="862" calcext:value-type="float">
            <text:p>862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5" office:value-type="float" office:value="906" calcext:value-type="float">
            <text:p>906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5" office:value-type="float" office:value="959" calcext:value-type="float">
            <text:p>959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5" office:value-type="float" office:value="941" calcext:value-type="float">
            <text:p>941</text:p>
          </table:table-cell>
          <table:table-cell table:style-name="ce13" office:value-type="float" office:value="1337" calcext:value-type="float">
            <text:p>1,3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534" calcext:value-type="float">
            <text:p>6,534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63" calcext:value-type="float">
            <text:p>16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145" calcext:value-type="float">
            <text:p>3,145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8094" calcext:value-type="float">
            <text:p>8,094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5811" calcext:value-type="float">
            <text:p>5,811</text:p>
          </table:table-cell>
          <table:table-cell table:style-name="ce15" office:value-type="float" office:value="633" calcext:value-type="float">
            <text:p>633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5" office:value-type="float" office:value="582" calcext:value-type="float">
            <text:p>582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5" office:value-type="float" office:value="538" calcext:value-type="float">
            <text:p>538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5" office:value-type="float" office:value="463" calcext:value-type="float">
            <text:p>463</text:p>
          </table:table-cell>
          <table:table-cell table:style-name="ce13" office:value-type="float" office:value="1362" calcext:value-type="float">
            <text:p>1,36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5" office:value-type="float" office:value="841" calcext:value-type="float">
            <text:p>841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73" calcext:value-type="float">
            <text:p>3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42" calcext:value-type="float">
            <text:p>6,442</text:p>
          </table:table-cell>
          <table:table-cell table:style-name="ce14" office:value-type="float" office:value="3987" calcext:value-type="float">
            <text:p>3,987</text:p>
          </table:table-cell>
          <table:table-cell table:style-name="ce14" office:value-type="float" office:value="2455" calcext:value-type="float">
            <text:p>2,455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602" calcext:value-type="float">
            <text:p>602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068" calcext:value-type="float">
            <text:p>5,068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29" calcext:value-type="float">
            <text:p>6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554" calcext:value-type="float">
            <text:p>5,554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4357" calcext:value-type="float">
            <text:p>4,357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2443" calcext:value-type="float">
            <text:p>2,443</text:p>
          </table:table-cell>
          <table:table-cell table:style-name="ce12" office:value-type="float" office:value="516" calcext:value-type="float">
            <text:p>516</text:p>
          </table:table-cell>
          <table:table-cell table:style-name="ce14" office:value-type="float" office:value="1927" calcext:value-type="float">
            <text:p>1,92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84" calcext:value-type="float">
            <text:p>6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072" calcext:value-type="float">
            <text:p>6,072</text:p>
          </table:table-cell>
          <table:table-cell table:style-name="ce14" office:value-type="float" office:value="3959" calcext:value-type="float">
            <text:p>3,959</text:p>
          </table:table-cell>
          <table:table-cell table:style-name="ce14" office:value-type="float" office:value="2113" calcext:value-type="float">
            <text:p>2,113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441" calcext:value-type="float">
            <text:p>441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523" calcext:value-type="float">
            <text:p>523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7354" calcext:value-type="float">
            <text:p>7,35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4603" calcext:value-type="float">
            <text:p>4,603</text:p>
          </table:table-cell>
          <table:table-cell table:style-name="ce12" office:value-type="float" office:value="737" calcext:value-type="float">
            <text:p>737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2" office:value-type="float" office:value="662" calcext:value-type="float">
            <text:p>662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2" office:value-type="float" office:value="605" calcext:value-type="float">
            <text:p>605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2" office:value-type="float" office:value="581" calcext:value-type="float">
            <text:p>581</text:p>
          </table:table-cell>
          <table:table-cell table:style-name="ce14" office:value-type="float" office:value="1168" calcext:value-type="float">
            <text:p>1,16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69" calcext:value-type="float">
            <text:p>669</text:p>
          </table:table-cell>
          <table:table-cell table:number-columns-repeated="2" table:style-name="ce15" office:value-type="float" office:value="129" calcext:value-type="float">
            <text:p>12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466" calcext:value-type="float">
            <text:p>3,466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508" calcext:value-type="float">
            <text:p>3,508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01" calcext:value-type="float">
            <text:p>5,801</text:p>
          </table:table-cell>
          <table:table-cell table:style-name="ce13" office:value-type="float" office:value="3789" calcext:value-type="float">
            <text:p>3,789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553" calcext:value-type="float">
            <text:p>5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6410" calcext:value-type="float">
            <text:p>6,410</text:p>
          </table:table-cell>
          <table:table-cell table:style-name="ce14" office:value-type="float" office:value="2418" calcext:value-type="float">
            <text:p>2,418</text:p>
          </table:table-cell>
          <table:table-cell table:style-name="ce14" office:value-type="float" office:value="3992" calcext:value-type="float">
            <text:p>3,99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632" calcext:value-type="float">
            <text:p>632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2" office:value-type="float" office:value="565" calcext:value-type="float">
            <text:p>565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15" calcext:value-type="float">
            <text:p>3,915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77" calcext:value-type="float">
            <text:p>4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69" calcext:value-type="float">
            <text:p>46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5" office:value-type="float" office:value="203" calcext:value-type="float">
            <text:p>203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91" calcext:value-type="float">
            <text:p>3,991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63" calcext:value-type="float">
            <text:p>2,663</text:p>
          </table:table-cell>
          <table:table-cell table:style-name="ce14" office:value-type="float" office:value="1387" calcext:value-type="float">
            <text:p>1,387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5114" calcext:value-type="float">
            <text:p>5,114</text:p>
          </table:table-cell>
          <table:table-cell table:style-name="ce14" office:value-type="float" office:value="3245" calcext:value-type="float">
            <text:p>3,245</text:p>
          </table:table-cell>
          <table:table-cell table:style-name="ce14" office:value-type="float" office:value="1869" calcext:value-type="float">
            <text:p>1,869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5" office:value-type="float" office:value="345" calcext:value-type="float">
            <text:p>345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1403" calcext:value-type="float">
            <text:p>1,4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92" calcext:value-type="float">
            <text:p>69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96" calcext:value-type="float">
            <text:p>7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5" office:value-type="float" office:value="92" calcext:value-type="float">
            <text:p>92</text:p>
          </table:table-cell>
          <table:table-cell table:style-name="ce13" office:value-type="float" office:value="1656" calcext:value-type="float">
            <text:p>1,6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7288" calcext:value-type="float">
            <text:p>7,288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5" office:value-type="float" office:value="666" calcext:value-type="float">
            <text:p>666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5" office:value-type="float" office:value="713" calcext:value-type="float">
            <text:p>713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838" calcext:value-type="float">
            <text:p>5,838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3" office:value-type="float" office:value="3517" calcext:value-type="float">
            <text:p>3,517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853" calcext:value-type="float">
            <text:p>8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5222" calcext:value-type="float">
            <text:p>5,222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4113" calcext:value-type="float">
            <text:p>4,113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976" calcext:value-type="float">
            <text:p>9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5" office:value-type="float" office:value="287" calcext:value-type="float">
            <text:p>287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5" office:value-type="float" office:value="532" calcext:value-type="float">
            <text:p>532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911" calcext:value-type="float">
            <text:p>2,911</text:p>
          </table:table-cell>
          <table:table-cell table:style-name="ce14" office:value-type="float" office:value="1830" calcext:value-type="float">
            <text:p>1,830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6379" calcext:value-type="float">
            <text:p>6,379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4394" calcext:value-type="float">
            <text:p>4,394</text:p>
          </table:table-cell>
          <table:table-cell table:style-name="ce15" office:value-type="float" office:value="489" calcext:value-type="float">
            <text:p>489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5" office:value-type="float" office:value="495" calcext:value-type="float">
            <text:p>495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5" office:value-type="float" office:value="432" calcext:value-type="float">
            <text:p>432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5" office:value-type="float" office:value="458" calcext:value-type="float">
            <text:p>458</text:p>
          </table:table-cell>
          <table:table-cell table:style-name="ce13" office:value-type="float" office:value="1065" calcext:value-type="float">
            <text:p>1,0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2" office:value-type="float" office:value="306" calcext:value-type="float">
            <text:p>306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2034" calcext:value-type="float">
            <text:p>2,0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553" calcext:value-type="float">
            <text:p>553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5" office:value-type="float" office:value="635" calcext:value-type="float">
            <text:p>635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2" table:style-name="ce15" office:value-type="float" office:value="115" calcext:value-type="float">
            <text:p>1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4372" calcext:value-type="float">
            <text:p>4,372</text:p>
          </table:table-cell>
          <table:table-cell table:style-name="ce14" office:value-type="float" office:value="3132" calcext:value-type="float">
            <text:p>3,132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1384" calcext:value-type="float">
            <text:p>1,38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62" calcext:value-type="float">
            <text:p>1,562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2" table:style-name="ce15" office:value-type="float" office:value="354" calcext:value-type="float">
            <text:p>35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55" calcext:value-type="float">
            <text:p>25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5" office:value-type="float" office:value="679" calcext:value-type="float">
            <text:p>679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5" office:value-type="float" office:value="404" calcext:value-type="float">
            <text:p>404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290" calcext:value-type="float">
            <text:p>2,290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45" calcext:value-type="float">
            <text:p>1,545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3725" calcext:value-type="float">
            <text:p>3,725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4021" calcext:value-type="float">
            <text:p>4,021</text:p>
          </table:table-cell>
          <table:table-cell table:style-name="ce12" office:value-type="float" office:value="439" calcext:value-type="float">
            <text:p>439</text:p>
          </table:table-cell>
          <table:table-cell table:style-name="ce14" office:value-type="float" office:value="3582" calcext:value-type="float">
            <text:p>3,58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1" calcext:value-type="float">
            <text:p>6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196" calcext:value-type="float">
            <text:p>6,196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4813" calcext:value-type="float">
            <text:p>4,813</text:p>
          </table:table-cell>
          <table:table-cell table:style-name="ce12" office:value-type="float" office:value="285" calcext:value-type="float">
            <text:p>285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25" calcext:value-type="float">
            <text:p>8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6613" calcext:value-type="float">
            <text:p>6,613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5036" calcext:value-type="float">
            <text:p>5,036</text:p>
          </table:table-cell>
          <table:table-cell table:style-name="ce12" office:value-type="float" office:value="346" calcext:value-type="float">
            <text:p>346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2" office:value-type="float" office:value="330" calcext:value-type="float">
            <text:p>330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724" calcext:value-type="float">
            <text:p>5,724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5" office:value-type="float" office:value="536" calcext:value-type="float">
            <text:p>536</text:p>
          </table:table-cell>
          <table:table-cell table:style-name="ce13" office:value-type="float" office:value="4640" calcext:value-type="float">
            <text:p>4,64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86" calcext:value-type="float">
            <text:p>88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897" calcext:value-type="float">
            <text:p>3,897</text:p>
          </table:table-cell>
          <table:table-cell table:style-name="ce15" office:value-type="float" office:value="475" calcext:value-type="float">
            <text:p>475</text:p>
          </table:table-cell>
          <table:table-cell table:style-name="ce13" office:value-type="float" office:value="3422" calcext:value-type="float">
            <text:p>3,42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2" office:value-type="float" office:value="170" calcext:value-type="float">
            <text:p>170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3478" calcext:value-type="float">
            <text:p>3,478</text:p>
          </table:table-cell>
          <table:table-cell table:style-name="ce15" office:value-type="float" office:value="426" calcext:value-type="float">
            <text:p>426</text:p>
          </table:table-cell>
          <table:table-cell table:style-name="ce13" office:value-type="float" office:value="3052" calcext:value-type="float">
            <text:p>3,05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52" calcext:value-type="float">
            <text:p>5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2" office:value-type="float" office:value="835" calcext:value-type="float">
            <text:p>835</text:p>
          </table:table-cell>
          <table:table-cell table:style-name="ce14" office:value-type="float" office:value="2690" calcext:value-type="float">
            <text:p>2,69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5" office:value-type="float" office:value="704" calcext:value-type="float">
            <text:p>704</text:p>
          </table:table-cell>
          <table:table-cell table:style-name="ce13" office:value-type="float" office:value="5224" calcext:value-type="float">
            <text:p>5,224</text:p>
          </table:table-cell>
          <table:table-cell table:style-name="ce15" office:value-type="float" office:value="172" calcext:value-type="float">
            <text:p>172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5" office:value-type="float" office:value="153" calcext:value-type="float">
            <text:p>153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72" calcext:value-type="float">
            <text:p>9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03 桃園市</text:p>
          </table:table-cell>
          <table:table-cell table:style-name="ce22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193" calcext:value-type="float">
            <text:p>5,193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7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student_20_1_20_" style:display-name="PageStyle_105_student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7-01-12T09:38:59</meta:creation-date>
    <dc:date>2017-01-12T09:44:58.092000000</dc:date>
    <meta:editing-duration>PT28S</meta:editing-duration>
    <meta:editing-cycles>1</meta:editing-cycles>
    <meta:document-statistic meta:table-count="1" meta:cell-count="21302" meta:object-count="0"/>
    <meta:generator>LibreOffice/5.1.1.3$Windows_x86 LibreOffice_project/89f508ef3ecebd2cfb8e1def0f0ba9a803b88a6d</meta:generator>
  </office:meta>
</office:document-meta>
</file>