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105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09" calcext:value-type="float">
            <text:p>60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90" calcext:value-type="float">
            <text:p>2,190</text:p>
          </table:table-cell>
          <table:table-cell table:style-name="ce12" office:value-type="float" office:value="879" calcext:value-type="float">
            <text:p>879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450" calcext:value-type="float">
            <text:p>45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475" calcext:value-type="float">
            <text:p>47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46" calcext:value-type="float">
            <text:p>3,446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02" calcext:value-type="float">
            <text:p>3,602</text:p>
          </table:table-cell>
          <table:table-cell table:style-name="ce14" office:value-type="float" office:value="2033" calcext:value-type="float">
            <text:p>2,033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48" calcext:value-type="float">
            <text:p>6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2" office:value-type="float" office:value="690" calcext:value-type="float">
            <text:p>690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75" calcext:value-type="float">
            <text:p>27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5" office:value-type="float" office:value="882" calcext:value-type="float">
            <text:p>88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2" office:value-type="float" office:value="906" calcext:value-type="float">
            <text:p>90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66" calcext:value-type="float">
            <text:p>46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41" calcext:value-type="float">
            <text:p>1,841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2" office:value-type="float" office:value="786" calcext:value-type="float">
            <text:p>78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96" calcext:value-type="float">
            <text:p>1,796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2" office:value-type="float" office:value="533" calcext:value-type="float">
            <text:p>53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94" calcext:value-type="float">
            <text:p>39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411" calcext:value-type="float">
            <text:p>41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478" calcext:value-type="float">
            <text:p>47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372" calcext:value-type="float">
            <text:p>37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416" calcext:value-type="float">
            <text:p>41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757" calcext:value-type="float">
            <text:p>75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455" calcext:value-type="float">
            <text:p>45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7" calcext:value-type="float">
            <text:p>19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63" calcext:value-type="float">
            <text:p>56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793" calcext:value-type="float">
            <text:p>79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4" calcext:value-type="float">
            <text:p>20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907" calcext:value-type="float">
            <text:p>90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17" calcext:value-type="float">
            <text:p>4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3" calcext:value-type="float">
            <text:p>133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517" calcext:value-type="float">
            <text:p>517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361" calcext:value-type="float">
            <text:p>3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49" calcext:value-type="float">
            <text:p>24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615" calcext:value-type="float">
            <text:p>61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85" calcext:value-type="float">
            <text:p>88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5" office:value-type="float" office:value="349" calcext:value-type="float">
            <text:p>34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596" calcext:value-type="float">
            <text:p>59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27" calcext:value-type="float">
            <text:p>3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61" calcext:value-type="float">
            <text:p>36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26" calcext:value-type="float">
            <text:p>1,326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392" calcext:value-type="float">
            <text:p>39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2" office:value-type="float" office:value="462" calcext:value-type="float">
            <text:p>46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2"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93" calcext:value-type="float">
            <text:p>4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0" calcext:value-type="float">
            <text:p>17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30" calcext:value-type="float">
            <text:p>5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29" calcext:value-type="float">
            <text:p>1,429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92" calcext:value-type="float">
            <text:p>3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4" calcext:value-type="float">
            <text:p>3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20" calcext:value-type="float">
            <text:p>320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99" calcext:value-type="float">
            <text:p>19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788" calcext:value-type="float">
            <text:p>78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08" calcext:value-type="float">
            <text:p>50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54" calcext:value-type="float">
            <text:p>55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7" calcext:value-type="float">
            <text:p>24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8" calcext:value-type="float">
            <text:p>23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07" calcext:value-type="float">
            <text:p>30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980" calcext:value-type="float">
            <text:p>98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1" calcext:value-type="float">
            <text:p>32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14" calcext:value-type="float">
            <text:p>3,114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97" calcext:value-type="float">
            <text:p>29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39" calcext:value-type="float">
            <text:p>4,039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4" office:value-type="float" office:value="2387" calcext:value-type="float">
            <text:p>2,38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00" calcext:value-type="float">
            <text:p>6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94" calcext:value-type="float">
            <text:p>2,594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31" calcext:value-type="float">
            <text:p>23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94" calcext:value-type="float">
            <text:p>29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92" calcext:value-type="float">
            <text:p>4,592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2370" calcext:value-type="float">
            <text:p>2,37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0" calcext:value-type="float">
            <text:p>21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95" calcext:value-type="float">
            <text:p>19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36" calcext:value-type="float">
            <text:p>4,536</text:p>
          </table:table-cell>
          <table:table-cell table:style-name="ce14" office:value-type="float" office:value="2072" calcext:value-type="float">
            <text:p>2,072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30" calcext:value-type="float">
            <text:p>3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55" calcext:value-type="float">
            <text:p>3,855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5" office:value-type="float" office:value="840" calcext:value-type="float">
            <text:p>840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12" calcext:value-type="float">
            <text:p>51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45" calcext:value-type="float">
            <text:p>74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13" calcext:value-type="float">
            <text:p>1,813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803" calcext:value-type="float">
            <text:p>80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2" calcext:value-type="float">
            <text:p>19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5" office:value-type="float" office:value="805" calcext:value-type="float">
            <text:p>805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0" calcext:value-type="float">
            <text:p>1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53" calcext:value-type="float">
            <text:p>3,853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4" office:value-type="float" office:value="2381" calcext:value-type="float">
            <text:p>2,38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5" office:value-type="float" office:value="922" calcext:value-type="float">
            <text:p>922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72" calcext:value-type="float">
            <text:p>3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1" calcext:value-type="float">
            <text:p>42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646" calcext:value-type="float">
            <text:p>6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10" calcext:value-type="float">
            <text:p>1,710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946" calcext:value-type="float">
            <text:p>94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22" calcext:value-type="float">
            <text:p>3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5" calcext:value-type="float">
            <text:p>40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2" office:value-type="float" office:value="736" calcext:value-type="float">
            <text:p>73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15" calcext:value-type="float">
            <text:p>2,915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5" calcext:value-type="float">
            <text:p>31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5" office:value-type="float" office:value="717" calcext:value-type="float">
            <text:p>717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6" calcext:value-type="float">
            <text:p>1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45" calcext:value-type="float">
            <text:p>84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62" calcext:value-type="float">
            <text:p>26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52" calcext:value-type="float">
            <text:p>55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33" calcext:value-type="float">
            <text:p>53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0" calcext:value-type="float">
            <text:p>56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5" office:value-type="float" office:value="925" calcext:value-type="float">
            <text:p>925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5" office:value-type="float" office:value="596" calcext:value-type="float">
            <text:p>596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20" calcext:value-type="float">
            <text:p>42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0" calcext:value-type="float">
            <text:p>31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720" calcext:value-type="float">
            <text:p>72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745" calcext:value-type="float">
            <text:p>74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290" calcext:value-type="float">
            <text:p>29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66" calcext:value-type="float">
            <text:p>2,166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2" office:value-type="float" office:value="959" calcext:value-type="float">
            <text:p>95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554" calcext:value-type="float">
            <text:p>55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561" calcext:value-type="float">
            <text:p>56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16" calcext:value-type="float">
            <text:p>41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609" calcext:value-type="float">
            <text:p>60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76" calcext:value-type="float">
            <text:p>27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51" calcext:value-type="float">
            <text:p>55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6" calcext:value-type="float">
            <text:p>38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39" calcext:value-type="float">
            <text:p>3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5" office:value-type="float" office:value="580" calcext:value-type="float">
            <text:p>580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61" calcext:value-type="float">
            <text:p>26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5" office:value-type="float" office:value="755" calcext:value-type="float">
            <text:p>755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6" calcext:value-type="float">
            <text:p>28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838" calcext:value-type="float">
            <text:p>83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7" calcext:value-type="float">
            <text:p>3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80" calcext:value-type="float">
            <text:p>2,180</text:p>
          </table:table-cell>
          <table:table-cell table:style-name="ce12" office:value-type="float" office:value="900" calcext:value-type="float">
            <text:p>900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8" calcext:value-type="float">
            <text:p>16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960" calcext:value-type="float">
            <text:p>96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03" calcext:value-type="float">
            <text:p>30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2" office:value-type="float" office:value="468" calcext:value-type="float">
            <text:p>468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13" calcext:value-type="float">
            <text:p>61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740" calcext:value-type="float">
            <text:p>7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569" calcext:value-type="float">
            <text:p>56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5" office:value-type="float" office:value="516" calcext:value-type="float">
            <text:p>516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0" calcext:value-type="float">
            <text:p>2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79" calcext:value-type="float">
            <text:p>37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522" calcext:value-type="float">
            <text:p>5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46" calcext:value-type="float">
            <text:p>8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49" calcext:value-type="float">
            <text:p>4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14" calcext:value-type="float">
            <text:p>11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76" calcext:value-type="float">
            <text:p>27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95" calcext:value-type="float">
            <text:p>29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7" calcext:value-type="float">
            <text:p>46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55" calcext:value-type="float">
            <text:p>55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4" calcext:value-type="float">
            <text:p>69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54" calcext:value-type="float">
            <text:p>75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566" calcext:value-type="float">
            <text:p>5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730" calcext:value-type="float">
            <text:p>7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89" calcext:value-type="float">
            <text:p>88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2" calcext:value-type="float">
            <text:p>19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72" calcext:value-type="float">
            <text:p>27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5" calcext:value-type="float">
            <text:p>19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966" calcext:value-type="float">
            <text:p>9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4" calcext:value-type="float">
            <text:p>21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95" calcext:value-type="float">
            <text:p>49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0" calcext:value-type="float">
            <text:p>22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2" calcext:value-type="float">
            <text:p>5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57" calcext:value-type="float">
            <text:p>75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25" calcext:value-type="float">
            <text:p>62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36" calcext:value-type="float">
            <text:p>6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9" calcext:value-type="float">
            <text:p>58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3" calcext:value-type="float">
            <text:p>48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58" calcext:value-type="float">
            <text:p>45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47" calcext:value-type="float">
            <text:p>94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584" calcext:value-type="float">
            <text:p>5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8" calcext:value-type="float">
            <text:p>218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7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graduate" style:display-name="PageStyle_105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7-01-12T14:10:32</meta:creation-date>
    <dc:creator>蕭思萍</dc:creator>
    <dc:date>2017-01-12T14:11:17</dc:date>
    <meta:document-statistic meta:table-count="1" meta:cell-count="7544" meta:object-count="0"/>
    <meta:generator>LibreOffice/5.0.5.2$Windows_x86 LibreOffice_project/55b006a02d247b5f7215fc6ea0fde844b30035b3</meta:generator>
  </office:meta>
</office:document-meta>
</file>