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5 學年度 <text:s/>SY 2016-2017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office:value-type="float" office:value="1060" calcext:value-type="float">
            <text:p>1,060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4" calcext:value-type="float">
            <text:p>34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7" table:number-columns-repeated="12"/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8" office:value-type="float" office:value="41" calcext:value-type="float">
            <text:p>41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5" calcext:value-type="float">
            <text:p>5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8" office:value-type="float" office:value="32" calcext:value-type="float">
            <text:p>32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14" office:value-type="string" calcext:value-type="string">
            <text:p>國立臺灣大學</text:p>
          </table:table-cell>
          <table:table-cell table:style-name="ce18" office:value-type="float" office:value="65" calcext:value-type="float">
            <text:p>65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8" office:value-type="float" office:value="22" calcext:value-type="float">
            <text:p>2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8" office:value-type="float" office:value="39" calcext:value-type="float">
            <text:p>39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8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9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8" office:value-type="float" office:value="11" calcext:value-type="float">
            <text:p>1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8" office:value-type="float" office:value="22" calcext:value-type="float">
            <text:p>22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8" office:value-type="float" office:value="11" calcext:value-type="float">
            <text:p>1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8" office:value-type="float" office:value="7" calcext:value-type="float">
            <text:p>7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8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4</text:p>
          </table:table-cell>
          <table:table-cell table:style-name="ce14" office:value-type="string" calcext:value-type="string">
            <text:p>國立高雄海洋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14" office:value-type="string" calcext:value-type="string">
            <text:p>國立金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3"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8" office:value-type="float" office:value="32" calcext:value-type="float">
            <text:p>32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8" office:value-type="float" office:value="35" calcext:value-type="float">
            <text:p>35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8" office:value-type="float" office:value="19" calcext:value-type="float">
            <text:p>19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8" office:value-type="float" office:value="50" calcext:value-type="float">
            <text:p>50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8" office:value-type="float" office:value="30" calcext:value-type="float">
            <text:p>3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8" office:value-type="float" office:value="22" calcext:value-type="float">
            <text:p>22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8" office:value-type="float" office:value="16" calcext:value-type="float">
            <text:p>16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" calcext:value-type="float">
            <text:p>2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8" office:value-type="float" office:value="25" calcext:value-type="float">
            <text:p>2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8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8" office:value-type="float" office:value="29" calcext:value-type="float">
            <text:p>29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8" office:value-type="float" office:value="23" calcext:value-type="float">
            <text:p>2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8" office:value-type="float" office:value="9" calcext:value-type="float">
            <text:p>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8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8" office:value-type="float" office:value="19" calcext:value-type="float">
            <text:p>19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9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8" office:value-type="float" office:value="7" calcext:value-type="float">
            <text:p>7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9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4</text:p>
          </table:table-cell>
          <table:table-cell table:style-name="ce14" office:value-type="string" calcext:value-type="string">
            <text:p>南榮科技大學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9</text:p>
          </table:table-cell>
          <table:table-cell table:style-name="ce14" office:value-type="string" calcext:value-type="string">
            <text:p>康寧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14" office:value-type="string" calcext:value-type="string">
            <text:p>中信金融管理學院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4</text:p>
          </table:table-cell>
          <table:table-cell table:style-name="ce14" office:value-type="string" calcext:value-type="string">
            <text:p>東方設計學院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14" office:value-type="string" calcext:value-type="string">
            <text:p>樹人醫護管理專科學校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9" table:number-columns-repeated="15"/>
          <table:table-cell table:style-name="ce23"/>
          <table:table-cell table:number-columns-repeated="1008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7-01-09T14:46:30</meta:creation-date>
    <dc:creator>五七一</dc:creator>
    <dc:date>2017-01-09T16:13:12</dc:date>
    <meta:document-statistic meta:table-count="1" meta:cell-count="1836" meta:object-count="0"/>
    <meta:generator>LibreOffice/5.0.5.2$Windows_x86 LibreOffice_project/55b006a02d247b5f7215fc6ea0fde844b30035b3</meta:generator>
  </office:meta>
</office:document-meta>
</file>