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0.9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ta1" style:family="table" style:master-page-name="PageStyle_5f_105_5f_china1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_china1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>
            <text:p>大專校院校別陸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5 學年度 SY2016-2017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學生來源所在地</text:p>
          </table:table-cell>
          <table:table-cell table:style-name="ce8" office:value-type="string" calcext:value-type="string">
            <text:p>等級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計</text:p>
          </table:table-cell>
          <table:table-cell table:style-name="ce8" office:value-type="string" calcext:value-type="string">
            <text:p>女生計</text:p>
          </table:table-cell>
          <table:table-cell table:style-name="ce8" office:value-type="string" calcext:value-type="string">
            <text:p>一年級男生</text:p>
          </table:table-cell>
          <table:table-cell table:style-name="ce8" office:value-type="string" calcext:value-type="string">
            <text:p>一年級女生</text:p>
          </table:table-cell>
          <table:table-cell table:style-name="ce8" office:value-type="string" calcext:value-type="string">
            <text:p>二年級男生</text:p>
          </table:table-cell>
          <table:table-cell table:style-name="ce8" office:value-type="string" calcext:value-type="string">
            <text:p>二年級女生</text:p>
          </table:table-cell>
          <table:table-cell table:style-name="ce8" office:value-type="string" calcext:value-type="string">
            <text:p>三年級男生</text:p>
          </table:table-cell>
          <table:table-cell table:style-name="ce8" office:value-type="string" calcext:value-type="string">
            <text:p>三年級女生</text:p>
          </table:table-cell>
          <table:table-cell table:style-name="ce8" office:value-type="string" calcext:value-type="string">
            <text:p>四年級男生</text:p>
          </table:table-cell>
          <table:table-cell table:style-name="ce8" office:value-type="string" calcext:value-type="string">
            <text:p>四年級女生</text:p>
          </table:table-cell>
          <table:table-cell table:style-name="ce8" office:value-type="string" calcext:value-type="string">
            <text:p>五年級男生</text:p>
          </table:table-cell>
          <table:table-cell table:style-name="ce8" office:value-type="string" calcext:value-type="string">
            <text:p>五年級女生</text:p>
          </table:table-cell>
          <table:table-cell table:style-name="ce8" office:value-type="string" calcext:value-type="string">
            <text:p>六年級男生</text:p>
          </table:table-cell>
          <table:table-cell table:style-name="ce8" office:value-type="string" calcext:value-type="string">
            <text:p>六年級女生</text:p>
          </table:table-cell>
          <table:table-cell table:style-name="ce8" office:value-type="string" calcext:value-type="string">
            <text:p>七年級男生</text:p>
          </table:table-cell>
          <table:table-cell table:style-name="ce8" office:value-type="string" calcext:value-type="string">
            <text:p>七年級女生</text:p>
          </table:table-cell>
          <table:table-cell table:style-name="ce8" office:value-type="string" calcext:value-type="string">
            <text:p>延修生男生</text:p>
          </table:table-cell>
          <table:table-cell table:style-name="ce8" office:value-type="string" calcext:value-type="string">
            <text:p>延修生女生</text:p>
          </table:table-cell>
          <table:table-cell table:style-name="ce8" office:value-type="string" calcext:value-type="string">
            <text:p>縣市名稱</text:p>
          </table:table-cell>
          <table:table-cell table:style-name="ce18" office:value-type="string" calcext:value-type="string">
            <text:p>體系別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20 嘉義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20 嘉義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20 嘉義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20 嘉義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4 臺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4 臺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4 臺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4 臺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5 苗栗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5 苗栗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5 苗栗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5 苗栗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5 苗栗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5 苗栗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清華大學南大校區(原：國立新竹教育大學)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清華大學南大校區(原：國立新竹教育大學)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清華大學南大校區(原：國立新竹教育大學)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清華大學南大校區(原：國立新竹教育大學)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清華大學南大校區(原：國立新竹教育大學)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清華大學南大校區(原：國立新竹教育大學)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清華大學南大校區(原：國立新竹教育大學)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6 澎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6 澎湖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6 澎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6 澎湖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6 澎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中信金融管理學院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中信金融管理學院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7</text:p>
          </table:table-cell>
          <table:table-cell table:style-name="ce10" office:value-type="string" calcext:value-type="string">
            <text:p>崇右技術學院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20 嘉義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5 苗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5 苗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7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7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7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1" office:value-type="string" calcext:value-type="string">
            <text:p>遼寧</text:p>
          </table:table-cell>
          <table:table-cell table:style-name="ce11" office:value-type="string" calcext:value-type="string">
            <text:p>B 學士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 table:number-rows-repeated="10474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00/00/00</text:date>, <text:time style:data-style-name="N2" text:time-value="10:58:11.5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5f_china1a" style:display-name="PageStyle_105_china1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啟義</meta:initial-creator>
    <meta:creation-date>2017-01-09T11:25:03</meta:creation-date>
    <dc:date>2017-01-12T10:58:47.141000000</dc:date>
    <meta:generator>LibreOffice/5.0.5.2$Windows_x86 LibreOffice_project/55b006a02d247b5f7215fc6ea0fde844b30035b3</meta:generator>
    <meta:editing-duration>PT35S</meta:editing-duration>
    <meta:editing-cycles>1</meta:editing-cycles>
    <meta:document-statistic meta:table-count="1" meta:cell-count="28452" meta:object-count="0"/>
  </office:meta>
</office:document-meta>
</file>