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5 學年度 <text:s/>SY 2016-2017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7"/>
          <table:table-cell table:number-columns-repeated="1006"/>
        </table:table-row>
        <table:table-row table:style-name="ro4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高級中等學校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7</text:p>
          </table:table-cell>
          <table:table-cell table:style-name="ce10" office:value-type="string" calcext:value-type="string">
            <text:p>新北市裕德高級中等學校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04" calcext:value-type="float">
            <text:p>60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5</text:p>
          </table:table-cell>
          <table:table-cell table:style-name="ce10" office:value-type="string" calcext:value-type="string">
            <text:p>縣立慈心華德福實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88" calcext:value-type="float">
            <text:p>2,488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漢英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桃園市育達高中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652" calcext:value-type="float">
            <text:p>6,652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3825" calcext:value-type="float">
            <text:p>3,825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127" calcext:value-type="float">
            <text:p>1,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桃園市復旦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桃園市治平高中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642" calcext:value-type="float">
            <text:p>6,642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桃園市振聲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桃園市啟英高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374" calcext:value-type="float">
            <text:p>7,374</text:p>
          </table:table-cell>
          <table:table-cell table:style-name="ce13" office:value-type="float" office:value="3972" calcext:value-type="float">
            <text:p>3,972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1069" calcext:value-type="float">
            <text:p>1,0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桃園市清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桃園市新興高中</text:p>
          </table:table-cell>
          <table:table-cell table:style-name="ce12" office:value-type="float" office:value="287" calcext:value-type="float">
            <text:p>2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917" calcext:value-type="float">
            <text:p>6,917</text:p>
          </table:table-cell>
          <table:table-cell table:style-name="ce13" office:value-type="float" office:value="3970" calcext:value-type="float">
            <text:p>3,970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996" calcext:value-type="float">
            <text:p>9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桃園市大興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市立南崁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市立大溪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市立壽山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市立平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市立觀音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市立永豐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市立大園國際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11</text:p>
          </table:table-cell>
          <table:table-cell table:style-name="ce10" office:value-type="string" calcext:value-type="string">
            <text:p>縣立六家高級中學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0" calcext:value-type="float">
            <text:p>1,83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22" calcext:value-type="float">
            <text:p>4,122</text:p>
          </table:table-cell>
          <table:table-cell table:style-name="ce13" office:value-type="float" office:value="2482" calcext:value-type="float">
            <text:p>2,482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665" calcext:value-type="float">
            <text:p>3,665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49" calcext:value-type="float">
            <text:p>3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27" calcext:value-type="float">
            <text:p>4,627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289" calcext:value-type="float">
            <text:p>6,289</text:p>
          </table:table-cell>
          <table:table-cell table:style-name="ce13" office:value-type="float" office:value="3275" calcext:value-type="float">
            <text:p>3,275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977" calcext:value-type="float">
            <text:p>9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32" calcext:value-type="float">
            <text:p>3,532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04" calcext:value-type="float">
            <text:p>2,204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85" calcext:value-type="float">
            <text:p>3,385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2" table:style-name="ce13" office:value-type="float" office:value="369" calcext:value-type="float">
            <text:p>36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04" calcext:value-type="float">
            <text:p>3,404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1</text:p>
          </table:table-cell>
          <table:table-cell table:style-name="ce10" office:value-type="string" calcext:value-type="string">
            <text:p>臺東縣均一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輔大聖心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3" office:value-type="float" office:value="2946" calcext:value-type="float">
            <text:p>2,946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7" calcext:value-type="float">
            <text:p>7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41" calcext:value-type="float">
            <text:p>2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922" calcext:value-type="float">
            <text:p>5,922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944" calcext:value-type="float">
            <text:p>9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29" calcext:value-type="float">
            <text:p>3,929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4" calcext:value-type="float">
            <text:p>1,0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03" calcext:value-type="float">
            <text:p>3,803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74" calcext:value-type="float">
            <text:p>2,174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92" calcext:value-type="float">
            <text:p>4,892</text:p>
          </table:table-cell>
          <table:table-cell table:style-name="ce13" office:value-type="float" office:value="2803" calcext:value-type="float">
            <text:p>2,803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1399</text:p>
          </table:table-cell>
          <table:table-cell table:style-name="ce10" office:value-type="string" calcext:value-type="string">
            <text:p>臺北市私立協和祐德高級中學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3344" calcext:value-type="float">
            <text:p>3,34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179" calcext:value-type="float">
            <text:p>1,17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619" calcext:value-type="float">
            <text:p>2,61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896" calcext:value-type="float">
            <text:p>89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88" calcext:value-type="float">
            <text:p>9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2" calcext:value-type="float">
            <text:p>7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3</text:p>
          </table:table-cell>
          <table:table-cell table:style-name="ce10" office:value-type="string" calcext:value-type="string">
            <text:p>臺北市私立奎山實驗高級中學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572" calcext:value-type="float">
            <text:p>4,572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2" calcext:value-type="float">
            <text:p>8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9" calcext:value-type="float">
            <text:p>2,46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28" calcext:value-type="float">
            <text:p>4,428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916" calcext:value-type="float">
            <text:p>9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68" calcext:value-type="float">
            <text:p>3,668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899" calcext:value-type="float">
            <text:p>4,899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23" calcext:value-type="float">
            <text:p>3,123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80" calcext:value-type="float">
            <text:p>2,780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北科大附屬桃園農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59" calcext:value-type="float">
            <text:p>6,259</text:p>
          </table:table-cell>
          <table:table-cell table:style-name="ce13" office:value-type="float" office:value="3438" calcext:value-type="float">
            <text:p>3,438</text:p>
          </table:table-cell>
          <table:table-cell table:style-name="ce13" office:value-type="float" office:value="2821" calcext:value-type="float">
            <text:p>2,821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44" calcext:value-type="float">
            <text:p>2,344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43" calcext:value-type="float">
            <text:p>2,443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199" calcext:value-type="float">
            <text:p>6,199</text:p>
          </table:table-cell>
          <table:table-cell table:style-name="ce13" office:value-type="float" office:value="3614" calcext:value-type="float">
            <text:p>3,614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856" calcext:value-type="float">
            <text:p>8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61" calcext:value-type="float">
            <text:p>3,361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" table:style-name="ce13" office:value-type="float" office:value="296" calcext:value-type="float">
            <text:p>2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7" calcext:value-type="float">
            <text:p>2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81" calcext:value-type="float">
            <text:p>2,481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54" calcext:value-type="float">
            <text:p>3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736" calcext:value-type="float">
            <text:p>9,736</text:p>
          </table:table-cell>
          <table:table-cell table:style-name="ce13" office:value-type="float" office:value="6061" calcext:value-type="float">
            <text:p>6,061</text:p>
          </table:table-cell>
          <table:table-cell table:style-name="ce13" office:value-type="float" office:value="3675" calcext:value-type="float">
            <text:p>3,675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1032" calcext:value-type="float">
            <text:p>1,0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77" calcext:value-type="float">
            <text:p>2,677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35" calcext:value-type="float">
            <text:p>3,735</text:p>
          </table:table-cell>
          <table:table-cell table:style-name="ce13" office:value-type="float" office:value="3227" calcext:value-type="float">
            <text:p>3,22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203" calcext:value-type="float">
            <text:p>7,203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4136" calcext:value-type="float">
            <text:p>4,136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050" calcext:value-type="float">
            <text:p>1,0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0" calcext:value-type="float">
            <text:p>2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81" calcext:value-type="float">
            <text:p>3,48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08" calcext:value-type="float">
            <text:p>2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07" calcext:value-type="float">
            <text:p>8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539" calcext:value-type="float">
            <text:p>6,539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4344" calcext:value-type="float">
            <text:p>4,344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461" calcext:value-type="float">
            <text:p>1,4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2808" calcext:value-type="float">
            <text:p>2,8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73" calcext:value-type="float">
            <text:p>3,873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816" calcext:value-type="float">
            <text:p>8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0405</text:p>
          </table:table-cell>
          <table:table-cell table:style-name="ce10" office:value-type="string" calcext:value-type="string">
            <text:p>國立高餐大附屬餐旅中學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50C01</text:p>
          </table:table-cell>
          <table:table-cell table:style-name="ce10" office:value-type="string" calcext:value-type="string">
            <text:p>國立臺北商業大學附設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G91</text:p>
          </table:table-cell>
          <table:table-cell table:style-name="ce10" office:value-type="string" calcext:value-type="string">
            <text:p>縣立田中高中附設進修部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4" table:number-rows-repeated="10480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</text:span><text:span text:style-name="MT2">(</text:span><text:span text:style-name="MT2">職業</text:span><text:span text:style-name="MT2">)</text:span><text:span text:style-name="MT2">科、綜合高中、進修部</text:span><text:span text:style-name="MT2">(</text:span><text:span text:style-name="MT2">學校</text:span><text:span text:style-name="MT2">)</text:span><text:span text:style-name="MT2">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</text:span><text:span text:style-name="MT2">(</text:span><text:span text:style-name="MT2">職業</text:span><text:span text:style-name="MT2">)</text:span><text:span text:style-name="MT2">科、綜合高中、進修部</text:span><text:span text:style-name="MT2">(</text:span><text:span text:style-name="MT2">學校</text:span><text:span text:style-name="MT2">)</text:span><text:span text:style-name="MT2">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8-01-26T13:51:35</meta:creation-date>
    <dc:creator>WendyKuo</dc:creator>
    <dc:date>2018-01-26T13:51:35</dc:date>
    <meta:generator>LibreOffice/5.0.5.2$Windows_x86 LibreOffice_project/55b006a02d247b5f7215fc6ea0fde844b30035b3</meta:generator>
    <meta:document-statistic meta:table-count="1" meta:cell-count="9366" meta:object-count="0"/>
  </office:meta>
</office:document-meta>
</file>