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5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19977" calcext:value-type="float">
            <text:p>19,977</text:p>
          </table:table-cell>
          <table:table-cell table:style-name="ce15" office:value-type="float" office:value="8995" calcext:value-type="float">
            <text:p>8,995</text:p>
          </table:table-cell>
          <table:table-cell table:style-name="ce15" office:value-type="float" office:value="10982" calcext:value-type="float">
            <text:p>10,98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莫三比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尚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爾他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83" calcext:value-type="float">
            <text:p>3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塔吉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塞拜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326" calcext:value-type="float">
            <text:p>4,326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2369" calcext:value-type="float">
            <text:p>2,3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26" calcext:value-type="float">
            <text:p>6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利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尚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牙買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59" calcext:value-type="float">
            <text:p>1,059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481" calcext:value-type="float">
            <text:p>4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勒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士尼亞與赫塞哥維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古巴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拉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國立臺北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國立聯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尚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查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象牙海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茅利塔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納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教育中心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24" calcext:value-type="float">
            <text:p>4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897" calcext:value-type="float">
            <text:p>89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納米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推廣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23" calcext:value-type="float">
            <text:p>2,123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1228" calcext:value-type="float">
            <text:p>1,2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查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牙買加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米尼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哈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語文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實踐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國際暨兩岸事務處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臺北城市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獅子山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68</text:p>
          </table:table-cell>
          <table:table-cell table:style-name="ce5" office:value-type="string" calcext:value-type="string">
            <text:p>南亞技術學院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71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17-01-18T09:44:26</dc:date>
    <meta:document-statistic meta:table-count="1" meta:cell-count="5925" meta:object-count="0"/>
    <meta:generator>LibreOffice/5.0.5.2$Windows_x86 LibreOffice_project/55b006a02d247b5f7215fc6ea0fde844b30035b3</meta:generator>
  </office:meta>
</office:document-meta>
</file>