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4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3 學年度 SY2014-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610" calcext:value-type="float">
            <text:p>6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81" calcext:value-type="float">
            <text:p>2,081</text:p>
          </table:table-cell>
          <table:table-cell table:style-name="ce12" office:value-type="float" office:value="750" calcext:value-type="float">
            <text:p>750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3" calcext:value-type="float">
            <text:p>19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480" calcext:value-type="float">
            <text:p>48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03" calcext:value-type="float">
            <text:p>3,403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539" calcext:value-type="float">
            <text:p>3,539</text:p>
          </table:table-cell>
          <table:table-cell table:style-name="ce14" office:value-type="float" office:value="1989" calcext:value-type="float">
            <text:p>1,989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613" calcext:value-type="float">
            <text:p>6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5" office:value-type="float" office:value="723" calcext:value-type="float">
            <text:p>723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36" calcext:value-type="float">
            <text:p>2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5" office:value-type="float" office:value="884" calcext:value-type="float">
            <text:p>88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416" calcext:value-type="float">
            <text:p>2,416</text:p>
          </table:table-cell>
          <table:table-cell table:style-name="ce14" office:value-type="float" office:value="1441" calcext:value-type="float">
            <text:p>1,441</text:p>
          </table:table-cell>
          <table:table-cell table:style-name="ce12" office:value-type="float" office:value="975" calcext:value-type="float">
            <text:p>97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42" calcext:value-type="float">
            <text:p>1,842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2" office:value-type="float" office:value="773" calcext:value-type="float">
            <text:p>77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5" office:value-type="float" office:value="531" calcext:value-type="float">
            <text:p>53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71" calcext:value-type="float">
            <text:p>1,271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370" calcext:value-type="float">
            <text:p>37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65" calcext:value-type="float">
            <text:p>1,365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71" calcext:value-type="float">
            <text:p>37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406" calcext:value-type="float">
            <text:p>40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57" calcext:value-type="float">
            <text:p>15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336" calcext:value-type="float">
            <text:p>336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759" calcext:value-type="float">
            <text:p>759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7" calcext:value-type="float">
            <text:p>267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25" calcext:value-type="float">
            <text:p>22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42" calcext:value-type="float">
            <text:p>24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65" calcext:value-type="float">
            <text:p>56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5" calcext:value-type="float">
            <text:p>12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80" calcext:value-type="float">
            <text:p>28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75" calcext:value-type="float">
            <text:p>17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764" calcext:value-type="float">
            <text:p>76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13" calcext:value-type="float">
            <text:p>3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905" calcext:value-type="float">
            <text:p>90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3" calcext:value-type="float">
            <text:p>213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22" calcext:value-type="float">
            <text:p>4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790" calcext:value-type="float">
            <text:p>790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510" calcext:value-type="float">
            <text:p>510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357" calcext:value-type="float">
            <text:p>35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378" calcext:value-type="float">
            <text:p>37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24" calcext:value-type="float">
            <text:p>224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620" calcext:value-type="float">
            <text:p>620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3" calcext:value-type="float">
            <text:p>22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905" calcext:value-type="float">
            <text:p>90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3" calcext:value-type="float">
            <text:p>13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235" calcext:value-type="float">
            <text:p>23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5" office:value-type="float" office:value="352" calcext:value-type="float">
            <text:p>3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4" calcext:value-type="float">
            <text:p>15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1" calcext:value-type="float">
            <text:p>1,271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697" calcext:value-type="float">
            <text:p>69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55" calcext:value-type="float">
            <text:p>15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00" calcext:value-type="float">
            <text:p>1,700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2" calcext:value-type="float">
            <text:p>2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88" calcext:value-type="float">
            <text:p>38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425" calcext:value-type="float">
            <text:p>42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5" office:value-type="float" office:value="489" calcext:value-type="float">
            <text:p>48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432" calcext:value-type="float">
            <text:p>43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95" calcext:value-type="float">
            <text:p>49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547" calcext:value-type="float">
            <text:p>54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54" calcext:value-type="float">
            <text:p>254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522" calcext:value-type="float">
            <text:p>52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年制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84" calcext:value-type="float">
            <text:p>38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45" calcext:value-type="float">
            <text:p>54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857" calcext:value-type="float">
            <text:p>85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34" calcext:value-type="float">
            <text:p>53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62" calcext:value-type="float">
            <text:p>56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48" calcext:value-type="float">
            <text:p>34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21" calcext:value-type="float">
            <text:p>3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3" calcext:value-type="float">
            <text:p>25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23" calcext:value-type="float">
            <text:p>3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0" calcext:value-type="float">
            <text:p>17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84" calcext:value-type="float">
            <text:p>28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59" calcext:value-type="float">
            <text:p>1,459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939" calcext:value-type="float">
            <text:p>93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25" calcext:value-type="float">
            <text:p>2,925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12" calcext:value-type="float">
            <text:p>3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884" calcext:value-type="float">
            <text:p>3,884</text:p>
          </table:table-cell>
          <table:table-cell table:style-name="ce14" office:value-type="float" office:value="1574" calcext:value-type="float">
            <text:p>1,574</text:p>
          </table:table-cell>
          <table:table-cell table:style-name="ce14" office:value-type="float" office:value="2310" calcext:value-type="float">
            <text:p>2,3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40" calcext:value-type="float">
            <text:p>24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00" calcext:value-type="float">
            <text:p>60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1" calcext:value-type="float">
            <text:p>1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504" calcext:value-type="float">
            <text:p>2,504</text:p>
          </table:table-cell>
          <table:table-cell table:style-name="ce12" office:value-type="float" office:value="919" calcext:value-type="float">
            <text:p>919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94" calcext:value-type="float">
            <text:p>29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586" calcext:value-type="float">
            <text:p>4,586</text:p>
          </table:table-cell>
          <table:table-cell table:style-name="ce14" office:value-type="float" office:value="2189" calcext:value-type="float">
            <text:p>2,189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97" calcext:value-type="float">
            <text:p>29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27" calcext:value-type="float">
            <text:p>4,227</text:p>
          </table:table-cell>
          <table:table-cell table:style-name="ce14" office:value-type="float" office:value="1910" calcext:value-type="float">
            <text:p>1,910</text:p>
          </table:table-cell>
          <table:table-cell table:style-name="ce14" office:value-type="float" office:value="2317" calcext:value-type="float">
            <text:p>2,31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201" calcext:value-type="float">
            <text:p>20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56" calcext:value-type="float">
            <text:p>3,656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326" calcext:value-type="float">
            <text:p>2,326</text:p>
          </table:table-cell>
          <table:table-cell table:style-name="ce12" office:value-type="float" office:value="806" calcext:value-type="float">
            <text:p>806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65" calcext:value-type="float">
            <text:p>16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470" calcext:value-type="float">
            <text:p>47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740" calcext:value-type="float">
            <text:p>74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673" calcext:value-type="float">
            <text:p>67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8" calcext:value-type="float">
            <text:p>14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792" calcext:value-type="float">
            <text:p>79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57" calcext:value-type="float">
            <text:p>45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05" calcext:value-type="float">
            <text:p>2,605</text:p>
          </table:table-cell>
          <table:table-cell table:style-name="ce14" office:value-type="float" office:value="1303" calcext:value-type="float">
            <text:p>1,303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2" office:value-type="float" office:value="708" calcext:value-type="float">
            <text:p>708</text:p>
          </table:table-cell>
          <table:table-cell table:style-name="ce14" office:value-type="float" office:value="1460" calcext:value-type="float">
            <text:p>1,46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9" calcext:value-type="float">
            <text:p>11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701" calcext:value-type="float">
            <text:p>3,701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9" calcext:value-type="float">
            <text:p>20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21" calcext:value-type="float">
            <text:p>2,621</text:p>
          </table:table-cell>
          <table:table-cell table:style-name="ce12" office:value-type="float" office:value="866" calcext:value-type="float">
            <text:p>866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5" office:value-type="float" office:value="977" calcext:value-type="float">
            <text:p>977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688" calcext:value-type="float">
            <text:p>68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27" calcext:value-type="float">
            <text:p>1,627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912" calcext:value-type="float">
            <text:p>9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02" calcext:value-type="float">
            <text:p>30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89" calcext:value-type="float">
            <text:p>1,889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2" office:value-type="float" office:value="807" calcext:value-type="float">
            <text:p>80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56" calcext:value-type="float">
            <text:p>2,856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62" calcext:value-type="float">
            <text:p>1,66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979" calcext:value-type="float">
            <text:p>97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06" calcext:value-type="float">
            <text:p>20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62" calcext:value-type="float">
            <text:p>36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546" calcext:value-type="float">
            <text:p>54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21" calcext:value-type="float">
            <text:p>1,321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816" calcext:value-type="float">
            <text:p>81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432" calcext:value-type="float">
            <text:p>43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99" calcext:value-type="float">
            <text:p>49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6" calcext:value-type="float">
            <text:p>55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5" office:value-type="float" office:value="861" calcext:value-type="float">
            <text:p>86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5" office:value-type="float" office:value="855" calcext:value-type="float">
            <text:p>855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17" calcext:value-type="float">
            <text:p>1,617</text:p>
          </table:table-cell>
          <table:table-cell table:style-name="ce12" office:value-type="float" office:value="557" calcext:value-type="float">
            <text:p>557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4" calcext:value-type="float">
            <text:p>33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98" calcext:value-type="float">
            <text:p>1,198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656" calcext:value-type="float">
            <text:p>65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2" office:value-type="float" office:value="701" calcext:value-type="float">
            <text:p>70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10" calcext:value-type="float">
            <text:p>2,110</text:p>
          </table:table-cell>
          <table:table-cell table:style-name="ce14" office:value-type="float" office:value="1259" calcext:value-type="float">
            <text:p>1,259</text:p>
          </table:table-cell>
          <table:table-cell table:style-name="ce12" office:value-type="float" office:value="851" calcext:value-type="float">
            <text:p>85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45" calcext:value-type="float">
            <text:p>1,245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537" calcext:value-type="float">
            <text:p>53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490" calcext:value-type="float">
            <text:p>49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516" calcext:value-type="float">
            <text:p>51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44" calcext:value-type="float">
            <text:p>44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97" calcext:value-type="float">
            <text:p>1,597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617" calcext:value-type="float">
            <text:p>61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87" calcext:value-type="float">
            <text:p>58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96" calcext:value-type="float">
            <text:p>39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381" calcext:value-type="float">
            <text:p>38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2" office:value-type="float" office:value="641" calcext:value-type="float">
            <text:p>641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92" calcext:value-type="float">
            <text:p>1,792</text:p>
          </table:table-cell>
          <table:table-cell table:style-name="ce12" office:value-type="float" office:value="705" calcext:value-type="float">
            <text:p>705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92" calcext:value-type="float">
            <text:p>29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808" calcext:value-type="float">
            <text:p>80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6" calcext:value-type="float">
            <text:p>18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1" calcext:value-type="float">
            <text:p>10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02" calcext:value-type="float">
            <text:p>2,002</text:p>
          </table:table-cell>
          <table:table-cell table:style-name="ce12" office:value-type="float" office:value="849" calcext:value-type="float">
            <text:p>849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820" calcext:value-type="float">
            <text:p>82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39" calcext:value-type="float">
            <text:p>239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44" calcext:value-type="float">
            <text:p>1,744</text:p>
          </table:table-cell>
          <table:table-cell table:style-name="ce12" office:value-type="float" office:value="457" calcext:value-type="float">
            <text:p>457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5" calcext:value-type="float">
            <text:p>26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5" office:value-type="float" office:value="626" calcext:value-type="float">
            <text:p>62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52" calcext:value-type="float">
            <text:p>65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753" calcext:value-type="float">
            <text:p>75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3" calcext:value-type="float">
            <text:p>15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509" calcext:value-type="float">
            <text:p>50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6" calcext:value-type="float">
            <text:p>25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40" calcext:value-type="float">
            <text:p>1,140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310" calcext:value-type="float">
            <text:p>3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5" office:value-type="float" office:value="481" calcext:value-type="float">
            <text:p>481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64" calcext:value-type="float">
            <text:p>36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72" calcext:value-type="float">
            <text:p>17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555" calcext:value-type="float">
            <text:p>5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810" calcext:value-type="float">
            <text:p>8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35" calcext:value-type="float">
            <text:p>43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57" calcext:value-type="float">
            <text:p>45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2" calcext:value-type="float">
            <text:p>25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417" calcext:value-type="float">
            <text:p>41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0" calcext:value-type="float">
            <text:p>35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280" calcext:value-type="float">
            <text:p>28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309" calcext:value-type="float">
            <text:p>30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98" calcext:value-type="float">
            <text:p>39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35" calcext:value-type="float">
            <text:p>43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97" calcext:value-type="float">
            <text:p>69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3" calcext:value-type="float">
            <text:p>49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6" calcext:value-type="float">
            <text:p>71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473" calcext:value-type="float">
            <text:p>47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678" calcext:value-type="float">
            <text:p>67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774" calcext:value-type="float">
            <text:p>77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" calcext:value-type="float">
            <text:p>18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2" office:value-type="float" office:value="379" calcext:value-type="float">
            <text:p>379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5" calcext:value-type="float">
            <text:p>18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75" calcext:value-type="float">
            <text:p>47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金融管理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金融管理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金融管理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328" calcext:value-type="float">
            <text:p>32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458" calcext:value-type="float">
            <text:p>458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1" calcext:value-type="float">
            <text:p>23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37" calcext:value-type="float">
            <text:p>23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5" calcext:value-type="float">
            <text:p>15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2" calcext:value-type="float">
            <text:p>20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23" calcext:value-type="float">
            <text:p>223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42" calcext:value-type="float">
            <text:p>242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1" calcext:value-type="float">
            <text:p>181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9" calcext:value-type="float">
            <text:p>189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91" calcext:value-type="float">
            <text:p>79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736" calcext:value-type="float">
            <text:p>73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55" calcext:value-type="float">
            <text:p>65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77" calcext:value-type="float">
            <text:p>77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7" calcext:value-type="float">
            <text:p>63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6" calcext:value-type="float">
            <text:p>33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9" calcext:value-type="float">
            <text:p>499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90" calcext:value-type="float">
            <text:p>590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39" calcext:value-type="float">
            <text:p>93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91" calcext:value-type="float">
            <text:p>19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576" calcext:value-type="float">
            <text:p>57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0" calcext:value-type="float">
            <text:p>200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7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5f_graduate" style:display-name="PageStyle_104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6-01-19T10:47:58</meta:creation-date>
    <dc:creator>五七一</dc:creator>
    <dc:date>2016-01-19T10:47:59</dc:date>
    <meta:document-statistic meta:table-count="1" meta:cell-count="7706" meta:object-count="0"/>
    <meta:generator>LibreOffice/5.0.5.2$Windows_x86 LibreOffice_project/55b006a02d247b5f7215fc6ea0fde844b30035b3</meta:generator>
  </office:meta>
</office:document-meta>
</file>