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4_5f_degre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degre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2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教師學歷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18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29" calcext:value-type="float">
            <text:p>1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博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博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金融管理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金融管理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學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degree" style:display-name="PageStyle_104_degr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6-01-19T10:48:36</meta:creation-date>
    <dc:date>2016-03-24T11:07:30.327000000</dc:date>
    <meta:editing-duration>PT11S</meta:editing-duration>
    <meta:editing-cycles>1</meta:editing-cycles>
    <meta:document-statistic meta:table-count="1" meta:cell-count="10253" meta:object-count="0"/>
    <meta:generator>LibreOffice/5.0.5.2$Windows_x86 LibreOffice_project/55b006a02d247b5f7215fc6ea0fde844b30035b3</meta:generator>
  </office:meta>
</office:document-meta>
</file>