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d00h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00h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 (不含實用技能學程及進修部(學校))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4 學年度 <text:s/>SY 2015-2016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number-columns-repeated="1006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17"/>
          <table:table-cell table:number-columns-repeated="1006"/>
        </table:table-row>
        <table:table-row table:style-name="ro4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高級中等學校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7</text:p>
          </table:table-cell>
          <table:table-cell table:style-name="ce10" office:value-type="string" calcext:value-type="string">
            <text:p>新北市裕德高級中等學校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217" calcext:value-type="float">
            <text:p>2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06" calcext:value-type="float">
            <text:p>2,106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34" calcext:value-type="float">
            <text:p>1,934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86" calcext:value-type="float">
            <text:p>586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74" calcext:value-type="float">
            <text:p>274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99</text:p>
          </table:table-cell>
          <table:table-cell table:style-name="ce10" office:value-type="string" calcext:value-type="string">
            <text:p>私立時雨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03</text:p>
          </table:table-cell>
          <table:table-cell table:style-name="ce10" office:value-type="string" calcext:value-type="string">
            <text:p>市立泰山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86" calcext:value-type="float">
            <text:p>2,386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04</text:p>
          </table:table-cell>
          <table:table-cell table:style-name="ce10" office:value-type="string" calcext:value-type="string">
            <text:p>市立板橋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16" calcext:value-type="float">
            <text:p>2,316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5</text:p>
          </table:table-cell>
          <table:table-cell table:style-name="ce10" office:value-type="string" calcext:value-type="string">
            <text:p>市立新店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34" calcext:value-type="float">
            <text:p>1,934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6</text:p>
          </table:table-cell>
          <table:table-cell table:style-name="ce10" office:value-type="string" calcext:value-type="string">
            <text:p>市立中和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79" calcext:value-type="float">
            <text:p>2,079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7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7" calcext:value-type="float">
            <text:p>2,187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8</text:p>
          </table:table-cell>
          <table:table-cell table:style-name="ce10" office:value-type="string" calcext:value-type="string">
            <text:p>市立新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9</text:p>
          </table:table-cell>
          <table:table-cell table:style-name="ce10" office:value-type="string" calcext:value-type="string">
            <text:p>市立林口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90" calcext:value-type="float">
            <text:p>1,790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64" calcext:value-type="float">
            <text:p>2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2" table:style-name="ce13" office:value-type="float" office:value="175" calcext:value-type="float">
            <text:p>1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233" calcext:value-type="float">
            <text:p>23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50" calcext:value-type="float">
            <text:p>25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63</text:p>
          </table:table-cell>
          <table:table-cell table:style-name="ce10" office:value-type="string" calcext:value-type="string">
            <text:p>市立光復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81</text:p>
          </table:table-cell>
          <table:table-cell table:style-name="ce10" office:value-type="string" calcext:value-type="string">
            <text:p>市立北大高級中學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79" calcext:value-type="float">
            <text:p>1,579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9" calcext:value-type="float">
            <text:p>54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4325</text:p>
          </table:table-cell>
          <table:table-cell table:style-name="ce10" office:value-type="string" calcext:value-type="string">
            <text:p>縣立慈心華德福實中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2</text:p>
          </table:table-cell>
          <table:table-cell table:style-name="ce10" office:value-type="string" calcext:value-type="string">
            <text:p>國立龍潭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43" calcext:value-type="float">
            <text:p>2,543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90" calcext:value-type="float">
            <text:p>4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06" calcext:value-type="float">
            <text:p>2,406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24" calcext:value-type="float">
            <text:p>2,524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03" calcext:value-type="float">
            <text:p>2,403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漢英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桃園市育達高中</text:p>
          </table:table-cell>
          <table:table-cell table:style-name="ce12" office:value-type="float" office:value="203" calcext:value-type="float">
            <text:p>20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802" calcext:value-type="float">
            <text:p>4,802</text:p>
          </table:table-cell>
          <table:table-cell table:style-name="ce13" office:value-type="float" office:value="2049" calcext:value-type="float">
            <text:p>2,049</text:p>
          </table:table-cell>
          <table:table-cell table:style-name="ce13" office:value-type="float" office:value="2753" calcext:value-type="float">
            <text:p>2,753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931" calcext:value-type="float">
            <text:p>9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桃園市復旦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桃園市治平高中</text:p>
          </table:table-cell>
          <table:table-cell table:style-name="ce12" office:value-type="float" office:value="239" calcext:value-type="float">
            <text:p>23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634" calcext:value-type="float">
            <text:p>4,634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桃園市振聲高中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03" calcext:value-type="float">
            <text:p>3,003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543" calcext:value-type="float">
            <text:p>5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桃園市啟英高中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180" calcext:value-type="float">
            <text:p>5,180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2490" calcext:value-type="float">
            <text:p>2,490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836" calcext:value-type="float">
            <text:p>8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桃園市清華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桃園市新興高中</text:p>
          </table:table-cell>
          <table:table-cell table:style-name="ce12" office:value-type="float" office:value="269" calcext:value-type="float">
            <text:p>2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171" calcext:value-type="float">
            <text:p>6,171</text:p>
          </table:table-cell>
          <table:table-cell table:style-name="ce13" office:value-type="float" office:value="3442" calcext:value-type="float">
            <text:p>3,442</text:p>
          </table:table-cell>
          <table:table-cell table:style-name="ce13" office:value-type="float" office:value="2729" calcext:value-type="float">
            <text:p>2,729</text:p>
          </table:table-cell>
          <table:table-cell table:style-name="ce13" office:value-type="float" office:value="2083" calcext:value-type="float">
            <text:p>2,083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956" calcext:value-type="float">
            <text:p>9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桃園市大興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市立南崁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市立大溪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市立壽山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97" calcext:value-type="float">
            <text:p>2,097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市立平鎮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44" calcext:value-type="float">
            <text:p>1,844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32</text:p>
          </table:table-cell>
          <table:table-cell table:style-name="ce10" office:value-type="string" calcext:value-type="string">
            <text:p>市立觀音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市立永豐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市立大園國際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96" calcext:value-type="float">
            <text:p>1,996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60" calcext:value-type="float">
            <text:p>5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4311</text:p>
          </table:table-cell>
          <table:table-cell table:style-name="ce10" office:value-type="string" calcext:value-type="string">
            <text:p>縣立六家高級中學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08</text:p>
          </table:table-cell>
          <table:table-cell table:style-name="ce10" office:value-type="string" calcext:value-type="string">
            <text:p>縣立三義高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33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興大附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50" calcext:value-type="float">
            <text:p>3,450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667" calcext:value-type="float">
            <text:p>6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98" calcext:value-type="float">
            <text:p>3,898</text:p>
          </table:table-cell>
          <table:table-cell table:style-name="ce13" office:value-type="float" office:value="2364" calcext:value-type="float">
            <text:p>2,364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549" calcext:value-type="float">
            <text:p>54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18" calcext:value-type="float">
            <text:p>3,218</text:p>
          </table:table-cell>
          <table:table-cell table:style-name="ce13" office:value-type="float" office:value="1583" calcext:value-type="float">
            <text:p>1,583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55" calcext:value-type="float">
            <text:p>2,455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41" calcext:value-type="float">
            <text:p>34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30" calcext:value-type="float">
            <text:p>4,630</text:p>
          </table:table-cell>
          <table:table-cell table:style-name="ce13" office:value-type="float" office:value="2338" calcext:value-type="float">
            <text:p>2,338</text:p>
          </table:table-cell>
          <table:table-cell table:style-name="ce13" office:value-type="float" office:value="2292" calcext:value-type="float">
            <text:p>2,292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719" calcext:value-type="float">
            <text:p>7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798" calcext:value-type="float">
            <text:p>4,798</text:p>
          </table:table-cell>
          <table:table-cell table:style-name="ce13" office:value-type="float" office:value="2430" calcext:value-type="float">
            <text:p>2,430</text:p>
          </table:table-cell>
          <table:table-cell table:style-name="ce13" office:value-type="float" office:value="2368" calcext:value-type="float">
            <text:p>2,368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783" calcext:value-type="float">
            <text:p>7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097" calcext:value-type="float">
            <text:p>3,097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34" calcext:value-type="float">
            <text:p>2,234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36" calcext:value-type="float">
            <text:p>3,136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12" calcext:value-type="float">
            <text:p>6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10" calcext:value-type="float">
            <text:p>2,410</text:p>
          </table:table-cell>
          <table:table-cell table:style-name="ce13" office:value-type="float" office:value="2335" calcext:value-type="float">
            <text:p>2,33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23</text:p>
          </table:table-cell>
          <table:table-cell table:style-name="ce10" office:value-type="string" calcext:value-type="string">
            <text:p>縣立和美高中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2" table:style-name="ce13" office:value-type="float" office:value="177" calcext:value-type="float">
            <text:p>1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4308</text:p>
          </table:table-cell>
          <table:table-cell table:style-name="ce10" office:value-type="string" calcext:value-type="string">
            <text:p>縣立古坑華德福實驗高級中學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06" calcext:value-type="float">
            <text:p>1,906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73" calcext:value-type="float">
            <text:p>2,073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68" calcext:value-type="float">
            <text:p>2,168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47" calcext:value-type="float">
            <text:p>2,047</text:p>
          </table:table-cell>
          <table:table-cell table:style-name="ce13" office:value-type="float" office:value="1997" calcext:value-type="float">
            <text:p>1,9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45" calcext:value-type="float">
            <text:p>5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89" calcext:value-type="float">
            <text:p>1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1301</text:p>
          </table:table-cell>
          <table:table-cell table:style-name="ce10" office:value-type="string" calcext:value-type="string">
            <text:p>臺東縣均一高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7" calcext:value-type="float">
            <text:p>4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68" calcext:value-type="float">
            <text:p>1,968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95" calcext:value-type="float">
            <text:p>2,795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輔大聖心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36" calcext:value-type="float">
            <text:p>2,1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3" calcext:value-type="float">
            <text:p>7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2201" calcext:value-type="float">
            <text:p>2,2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10" calcext:value-type="float">
            <text:p>2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110" calcext:value-type="float">
            <text:p>4,110</text:p>
          </table:table-cell>
          <table:table-cell table:style-name="ce13" office:value-type="float" office:value="2229" calcext:value-type="float">
            <text:p>2,229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723" calcext:value-type="float">
            <text:p>7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21" calcext:value-type="float">
            <text:p>1,821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80" calcext:value-type="float">
            <text:p>2,1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80" calcext:value-type="float">
            <text:p>2,180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47" calcext:value-type="float">
            <text:p>7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09" calcext:value-type="float">
            <text:p>3,009</text:p>
          </table:table-cell>
          <table:table-cell table:style-name="ce13" office:value-type="float" office:value="2927" calcext:value-type="float">
            <text:p>2,92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25" calcext:value-type="float">
            <text:p>2,625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51" calcext:value-type="float">
            <text:p>5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22" calcext:value-type="float">
            <text:p>1,922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39" calcext:value-type="float">
            <text:p>2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871" calcext:value-type="float">
            <text:p>4,871</text:p>
          </table:table-cell>
          <table:table-cell table:style-name="ce13" office:value-type="float" office:value="2093" calcext:value-type="float">
            <text:p>2,093</text:p>
          </table:table-cell>
          <table:table-cell table:style-name="ce13" office:value-type="float" office:value="2778" calcext:value-type="float">
            <text:p>2,778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841" calcext:value-type="float">
            <text:p>8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56" calcext:value-type="float">
            <text:p>3,056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496" calcext:value-type="float">
            <text:p>2,496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82" calcext:value-type="float">
            <text:p>1,08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41" calcext:value-type="float">
            <text:p>3,341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61" calcext:value-type="float">
            <text:p>6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97" calcext:value-type="float">
            <text:p>2,197</text:p>
          </table:table-cell>
          <table:table-cell table:style-name="ce13" office:value-type="float" office:value="1905" calcext:value-type="float">
            <text:p>1,90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2220" calcext:value-type="float">
            <text:p>2,2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10" calcext:value-type="float">
            <text:p>2,210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2" calcext:value-type="float">
            <text:p>7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14" calcext:value-type="float">
            <text:p>1,9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64" calcext:value-type="float">
            <text:p>1,864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52" calcext:value-type="float">
            <text:p>6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746" calcext:value-type="float">
            <text:p>4,746</text:p>
          </table:table-cell>
          <table:table-cell table:style-name="ce13" office:value-type="float" office:value="2729" calcext:value-type="float">
            <text:p>2,729</text:p>
          </table:table-cell>
          <table:table-cell table:style-name="ce13" office:value-type="float" office:value="2017" calcext:value-type="float">
            <text:p>2,017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630" calcext:value-type="float">
            <text:p>6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1" calcext:value-type="float">
            <text:p>5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臺南市光華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7" calcext:value-type="float">
            <text:p>5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2" table:style-name="ce13" office:value-type="float" office:value="0" calcext:value-type="float">
            <text:p><text:s/>-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1399</text:p>
          </table:table-cell>
          <table:table-cell table:style-name="ce10" office:value-type="string" calcext:value-type="string">
            <text:p>臺北市私立協和祐德高級中學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66" calcext:value-type="float">
            <text:p>2,066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76" calcext:value-type="float">
            <text:p>2,376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1" calcext:value-type="float">
            <text:p>23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096" calcext:value-type="float">
            <text:p>3,096</text:p>
          </table:table-cell>
          <table:table-cell table:style-name="ce13" office:value-type="float" office:value="2046" calcext:value-type="float">
            <text:p>2,046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77" calcext:value-type="float">
            <text:p>1,477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91" calcext:value-type="float">
            <text:p>2,59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91" calcext:value-type="float">
            <text:p>2,591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53" calcext:value-type="float">
            <text:p>9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5" calcext:value-type="float">
            <text:p>23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3463" calcext:value-type="float">
            <text:p>3,463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31" calcext:value-type="float">
            <text:p>1,23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2685" calcext:value-type="float">
            <text:p>2,685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962" calcext:value-type="float">
            <text:p>962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31" calcext:value-type="float">
            <text:p>2,83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31" calcext:value-type="float">
            <text:p>2,831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16" calcext:value-type="float">
            <text:p>1,0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97" calcext:value-type="float">
            <text:p>7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08" calcext:value-type="float">
            <text:p>1,908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32" calcext:value-type="float">
            <text:p>2,432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03" calcext:value-type="float">
            <text:p>8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86" calcext:value-type="float">
            <text:p>2,086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303</text:p>
          </table:table-cell>
          <table:table-cell table:style-name="ce10" office:value-type="string" calcext:value-type="string">
            <text:p>臺北市私立奎山實驗高級中學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43" calcext:value-type="float">
            <text:p>2,443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28" calcext:value-type="float">
            <text:p>2,328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11" calcext:value-type="float">
            <text:p>21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37" calcext:value-type="float">
            <text:p>3,737</text:p>
          </table:table-cell>
          <table:table-cell table:style-name="ce13" office:value-type="float" office:value="2564" calcext:value-type="float">
            <text:p>2,564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499" calcext:value-type="float">
            <text:p>49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744" calcext:value-type="float">
            <text:p>2,74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4" calcext:value-type="float">
            <text:p>2,5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44" calcext:value-type="float">
            <text:p>2,544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52" calcext:value-type="float">
            <text:p>8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57" calcext:value-type="float">
            <text:p>2,357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197" calcext:value-type="float">
            <text:p>19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77" calcext:value-type="float">
            <text:p>2,57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2" calcext:value-type="float">
            <text:p>7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330" calcext:value-type="float">
            <text:p>4,330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3" office:value-type="float" office:value="2760" calcext:value-type="float">
            <text:p>2,760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76" calcext:value-type="float">
            <text:p>8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41" calcext:value-type="float">
            <text:p>2,441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42" calcext:value-type="float">
            <text:p>2,742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365" calcext:value-type="float">
            <text:p>4,365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02</text:p>
          </table:table-cell>
          <table:table-cell table:style-name="ce10" office:value-type="string" calcext:value-type="string">
            <text:p>市立瑞芳高工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30</text:p>
          </table:table-cell>
          <table:table-cell table:style-name="ce10" office:value-type="string" calcext:value-type="string">
            <text:p>市立三重商工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33</text:p>
          </table:table-cell>
          <table:table-cell table:style-name="ce10" office:value-type="string" calcext:value-type="string">
            <text:p>市立新北高工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36" calcext:value-type="float">
            <text:p>2,436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34</text:p>
          </table:table-cell>
          <table:table-cell table:style-name="ce10" office:value-type="string" calcext:value-type="string">
            <text:p>市立淡水商工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77" calcext:value-type="float">
            <text:p>2,577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62" calcext:value-type="float">
            <text:p>2,062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北科大附屬桃園農工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71" calcext:value-type="float">
            <text:p>1,971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379" calcext:value-type="float">
            <text:p>4,379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640" calcext:value-type="float">
            <text:p>6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16" calcext:value-type="float">
            <text:p>1,916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542" calcext:value-type="float">
            <text:p>1,542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94" calcext:value-type="float">
            <text:p>1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465" calcext:value-type="float">
            <text:p>5,465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3" office:value-type="float" office:value="2394" calcext:value-type="float">
            <text:p>2,394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857" calcext:value-type="float">
            <text:p>85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63" calcext:value-type="float">
            <text:p>2,563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21" calcext:value-type="float">
            <text:p>22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34" calcext:value-type="float">
            <text:p>2,434</text:p>
          </table:table-cell>
          <table:table-cell table:style-name="ce13" office:value-type="float" office:value="2173" calcext:value-type="float">
            <text:p>2,17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2" table:style-name="ce13" office:value-type="float" office:value="0" calcext:value-type="float">
            <text:p><text:s/>-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94" calcext:value-type="float">
            <text:p>2,294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482" calcext:value-type="float">
            <text:p>48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37" calcext:value-type="float">
            <text:p>3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873" calcext:value-type="float">
            <text:p>7,873</text:p>
          </table:table-cell>
          <table:table-cell table:style-name="ce13" office:value-type="float" office:value="5014" calcext:value-type="float">
            <text:p>5,014</text:p>
          </table:table-cell>
          <table:table-cell table:style-name="ce13" office:value-type="float" office:value="2859" calcext:value-type="float">
            <text:p>2,859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1017" calcext:value-type="float">
            <text:p>1,0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花蓮縣上騰工商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77" calcext:value-type="float">
            <text:p>5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興大附農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88" calcext:value-type="float">
            <text:p>1,788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59" calcext:value-type="float">
            <text:p>25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93" calcext:value-type="float">
            <text:p>3,093</text:p>
          </table:table-cell>
          <table:table-cell table:style-name="ce13" office:value-type="float" office:value="2622" calcext:value-type="float">
            <text:p>2,62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24" calcext:value-type="float">
            <text:p>22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98" calcext:value-type="float">
            <text:p>2,398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2" table:style-name="ce13" office:value-type="float" office:value="0" calcext:value-type="float">
            <text:p><text:s/>-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82" calcext:value-type="float">
            <text:p>2,382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478" calcext:value-type="float">
            <text:p>6,478</text:p>
          </table:table-cell>
          <table:table-cell table:style-name="ce13" office:value-type="float" office:value="2774" calcext:value-type="float">
            <text:p>2,774</text:p>
          </table:table-cell>
          <table:table-cell table:style-name="ce13" office:value-type="float" office:value="3704" calcext:value-type="float">
            <text:p>3,704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114" calcext:value-type="float">
            <text:p>1,1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2" table:style-name="ce13" office:value-type="float" office:value="0" calcext:value-type="float">
            <text:p><text:s/>-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95" calcext:value-type="float">
            <text:p>2,195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04" calcext:value-type="float">
            <text:p>6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02" calcext:value-type="float">
            <text:p>2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45" calcext:value-type="float">
            <text:p>2,545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2448" calcext:value-type="float">
            <text:p>2,44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53" calcext:value-type="float">
            <text:p>6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15" calcext:value-type="float">
            <text:p>21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77" calcext:value-type="float">
            <text:p>2,577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814" calcext:value-type="float">
            <text:p>1,814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60" calcext:value-type="float">
            <text:p>6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829" calcext:value-type="float">
            <text:p>4,829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3288" calcext:value-type="float">
            <text:p>3,288</text:p>
          </table:table-cell>
          <table:table-cell table:style-name="ce13" office:value-type="float" office:value="1848" calcext:value-type="float">
            <text:p>1,848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237" calcext:value-type="float">
            <text:p>1,2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07" calcext:value-type="float">
            <text:p>20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521" calcext:value-type="float">
            <text:p>2,52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23" calcext:value-type="float">
            <text:p>2,02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90" calcext:value-type="float">
            <text:p>4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46" calcext:value-type="float">
            <text:p>3,246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1853" calcext:value-type="float">
            <text:p>1,853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775" calcext:value-type="float">
            <text:p>7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04" calcext:value-type="float">
            <text:p>2,304</text:p>
          </table:table-cell>
          <table:table-cell table:style-name="ce13" office:value-type="float" office:value="1958" calcext:value-type="float">
            <text:p>1,95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610405</text:p>
          </table:table-cell>
          <table:table-cell table:style-name="ce10" office:value-type="string" calcext:value-type="string">
            <text:p>國立高餐大附屬餐旅中學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6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4" table:number-rows-repeated="10480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d00hv.$A$1" table:cell-range-address="$bd00h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d00hv" style:display-name="PageStyle_bd00hv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普通科、專業群(職業)科及綜合高中資料，不含實用技能學程、進修部(學校)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普通科、專業群(職業)科及綜合高中資料，不含實用技能學程、進修部(學校)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9-01-11T15:32:35</meta:creation-date>
    <dc:creator>郭温慈</dc:creator>
    <dc:date>2019-01-11T15:32:48</dc:date>
    <meta:document-statistic meta:table-count="1" meta:cell-count="9204" meta:object-count="0"/>
    <meta:generator>NDC_ODF_Application_Tools/1.0.3$Windows_X86_64 LibreOffice_project/8ad3e16aadc5e73175a2d44b1abec8638aa18880</meta:generator>
  </office:meta>
</office:document-meta>
</file>