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.06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48.1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7.94mm" fo:break-before="auto" style:use-optimal-row-height="true"/>
    </style:style>
    <style:style style:name="ta1" style:family="table" style:master-page-name="PageStyle_5f_國別">
      <style:table-properties table:display="true" style:writing-mode="lr-tb"/>
    </style:style>
    <style:style style:name="ta2" style:family="table" style:master-page-name="PageStyle_5f_校別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 style:data-style-name="N1016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1016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國別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1008" table:default-cell-style-name="ce9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國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0"/>
          <table:table-cell table:style-name="ce13"/>
          <table:table-cell table:style-name="ce15" office:value-type="string" calcext:value-type="string">
            <text:p>境外學生</text:p>
          </table:table-cell>
          <table:table-cell table:style-name="ce19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19"/>
          <table:table-cell table:style-name="ce22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2"/>
          <table:table-cell table:style-name="ce23" office:value-type="string" calcext:value-type="string">
            <text:p>境外</text:p>
          </table:table-cell>
          <table:table-cell table:style-name="ce25"/>
          <table:table-cell table:number-columns-repeated="1008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6" office:value-type="string" calcext:value-type="string"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正式修讀</text:p>
            <text:p>學位外國生</text:p>
          </table:table-cell>
          <table:table-cell table:style-name="ce19" office:value-type="string" calcext:value-type="string">
            <text:p>僑生</text:p>
            <text:p>(含港澳)</text:p>
          </table:table-cell>
          <table:table-cell table:style-name="ce19" office:value-type="string" calcext:value-type="string">
            <text:p>正式修讀</text:p>
            <text:p>學位陸生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外國</text:p>
            <text:p>交換生</text:p>
          </table:table-cell>
          <table:table-cell table:style-name="ce19" office:value-type="string" calcext:value-type="string">
            <text:p>外國短期研習</text:p>
            <text:p>及個人選讀</text:p>
          </table:table-cell>
          <table:table-cell table:style-name="ce19" office:value-type="string" calcext:value-type="string">
            <text:p>大專附設華語</text:p>
            <text:p>文中心學生</text:p>
          </table:table-cell>
          <table:table-cell table:style-name="ce19" office:value-type="string" calcext:value-type="string">
            <text:p>大陸</text:p>
            <text:p>研修生</text:p>
          </table:table-cell>
          <table:table-cell table:style-name="ce22" office:value-type="string" calcext:value-type="string">
            <text:p>海青班</text:p>
          </table:table-cell>
          <table:table-cell table:style-name="ce24" office:value-type="string" calcext:value-type="string">
            <text:p>專班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7" office:value-type="float" office:value="111340" calcext:value-type="float">
            <text:p>111,340</text:p>
          </table:table-cell>
          <table:table-cell table:style-name="ce20" office:value-type="float" office:value="46470" calcext:value-type="float">
            <text:p>46,470</text:p>
          </table:table-cell>
          <table:table-cell table:style-name="ce20" office:value-type="float" office:value="15792" calcext:value-type="float">
            <text:p>15,792</text:p>
          </table:table-cell>
          <table:table-cell table:style-name="ce20" office:value-type="float" office:value="22865" calcext:value-type="float">
            <text:p>22,865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float" office:value="64870" calcext:value-type="float">
            <text:p>64,870</text:p>
          </table:table-cell>
          <table:table-cell table:style-name="ce20" office:value-type="float" office:value="4126" calcext:value-type="float">
            <text:p>4,126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0" office:value-type="float" office:value="18645" calcext:value-type="float">
            <text:p>18,645</text:p>
          </table:table-cell>
          <table:table-cell table:style-name="ce20" office:value-type="float" office:value="34114" calcext:value-type="float">
            <text:p>34,114</text:p>
          </table:table-cell>
          <table:table-cell table:style-name="ce20" office:value-type="float" office:value="2399" calcext:value-type="float">
            <text:p>2,399</text:p>
          </table:table-cell>
          <table:table-cell table:style-name="ce20" office:value-type="float" office:value="492" calcext:value-type="float">
            <text:p>492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亞洲</text:p>
          </table:table-cell>
          <table:covered-table-cell table:number-columns-repeated="2" table:style-name="ce6"/>
          <table:table-cell table:style-name="ce17" office:value-type="float" office:value="95702" calcext:value-type="float">
            <text:p>95,702</text:p>
          </table:table-cell>
          <table:table-cell table:style-name="ce20" office:value-type="float" office:value="42520" calcext:value-type="float">
            <text:p>42,520</text:p>
          </table:table-cell>
          <table:table-cell table:style-name="ce20" office:value-type="float" office:value="12668" calcext:value-type="float">
            <text:p>12,668</text:p>
          </table:table-cell>
          <table:table-cell table:style-name="ce20" office:value-type="float" office:value="22039" calcext:value-type="float">
            <text:p>22,039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float" office:value="53182" calcext:value-type="float">
            <text:p>53,182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0" office:value-type="float" office:value="3992" calcext:value-type="float">
            <text:p>3,992</text:p>
          </table:table-cell>
          <table:table-cell table:style-name="ce20" office:value-type="float" office:value="10673" calcext:value-type="float">
            <text:p>10,673</text:p>
          </table:table-cell>
          <table:table-cell table:style-name="ce20" office:value-type="float" office:value="34114" calcext:value-type="float">
            <text:p>34,114</text:p>
          </table:table-cell>
          <table:table-cell table:style-name="ce20" office:value-type="float" office:value="2394" calcext:value-type="float">
            <text:p>2,394</text:p>
          </table:table-cell>
          <table:table-cell table:style-name="ce20" office:value-type="float" office:value="492" calcext:value-type="float">
            <text:p>492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中國大陸</text:p>
          </table:table-cell>
          <table:table-cell table:style-name="ce17" office:value-type="float" office:value="41951" calcext:value-type="float">
            <text:p>41,951</text:p>
          </table:table-cell>
          <table:table-cell table:style-name="ce20" office:value-type="float" office:value="7813" calcext:value-type="float">
            <text:p>7,8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float" office:value="34138" calcext:value-type="float">
            <text:p>34,1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114" calcext:value-type="float">
            <text:p>34,1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4942" calcext:value-type="float">
            <text:p>14,942</text:p>
          </table:table-cell>
          <table:table-cell table:style-name="ce20" office:value-type="float" office:value="11518" calcext:value-type="float">
            <text:p>11,518</text:p>
          </table:table-cell>
          <table:table-cell table:style-name="ce20" office:value-type="float" office:value="4465" calcext:value-type="float">
            <text:p>4,465</text:p>
          </table:table-cell>
          <table:table-cell table:style-name="ce20" office:value-type="float" office:value="7053" calcext:value-type="float">
            <text:p>7,0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24" calcext:value-type="float">
            <text:p>3,4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91" calcext:value-type="float">
            <text:p>2,291</text:p>
          </table:table-cell>
          <table:table-cell table:style-name="ce20" office:value-type="float" office:value="112" calcext:value-type="float">
            <text:p>112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香港</text:p>
          </table:table-cell>
          <table:table-cell table:style-name="ce17" office:value-type="float" office:value="8233" calcext:value-type="float">
            <text:p>8,233</text:p>
          </table:table-cell>
          <table:table-cell table:style-name="ce20" office:value-type="float" office:value="7333" calcext:value-type="float">
            <text:p>7,3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333" calcext:value-type="float">
            <text:p>7,3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507" calcext:value-type="float">
            <text:p>50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6455" calcext:value-type="float">
            <text:p>6,455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489" calcext:value-type="float">
            <text:p>5,489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0" office:value-type="float" office:value="3436" calcext:value-type="float">
            <text:p>3,43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澳門</text:p>
          </table:table-cell>
          <table:table-cell table:style-name="ce17" office:value-type="float" office:value="5152" calcext:value-type="float">
            <text:p>5,152</text:p>
          </table:table-cell>
          <table:table-cell table:style-name="ce20" office:value-type="float" office:value="5001" calcext:value-type="float">
            <text:p>5,0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001" calcext:value-type="float">
            <text:p>5,0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4454" calcext:value-type="float">
            <text:p>4,454</text:p>
          </table:table-cell>
          <table:table-cell table:style-name="ce20" office:value-type="float" office:value="2724" calcext:value-type="float">
            <text:p>2,724</text:p>
          </table:table-cell>
          <table:table-cell table:style-name="ce20" office:value-type="float" office:value="1623" calcext:value-type="float">
            <text:p>1,623</text:p>
          </table:table-cell>
          <table:table-cell table:style-name="ce20" office:value-type="float" office:value="1101" calcext:value-type="float">
            <text:p>1,1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30" calcext:value-type="float">
            <text:p>1,7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086" calcext:value-type="float">
            <text:p>4,086</text:p>
          </table:table-cell>
          <table:table-cell table:style-name="ce20" office:value-type="float" office:value="2893" calcext:value-type="float">
            <text:p>2,893</text:p>
          </table:table-cell>
          <table:table-cell table:style-name="ce20" office:value-type="float" office:value="2586" calcext:value-type="float">
            <text:p>2,58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96" calcext:value-type="float">
            <text:p>1,09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3" calcext:value-type="float">
            <text:p>373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4062" calcext:value-type="float">
            <text:p>4,062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70" calcext:value-type="float">
            <text:p>3,270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070" calcext:value-type="float">
            <text:p>2,0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591" calcext:value-type="float">
            <text:p>1,591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55" calcext:value-type="float">
            <text:p>45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163" calcext:value-type="float">
            <text:p>1,163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810" calcext:value-type="float">
            <text:p>810</text:p>
          </table:table-cell>
          <table:table-cell table:number-columns-repeated="2" table:style-name="ce20" office:value-type="float" office:value="607" calcext:value-type="float">
            <text:p>60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656" calcext:value-type="float">
            <text:p>65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577" calcext:value-type="float">
            <text:p>577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570" calcext:value-type="float">
            <text:p>57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397" calcext:value-type="float">
            <text:p>39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基斯坦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汶萊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斯里蘭卡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不丹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烏茲別克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塔吉克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阿拉伯聯合大公國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葉門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林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寮國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黎巴嫩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沙烏地阿拉伯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敘利亞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亞美尼亞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科威特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勒斯坦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土庫曼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亞塞拜然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摩爾多瓦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洋洲</text:p>
          </table:table-cell>
          <table:covered-table-cell table:number-columns-repeated="2" table:style-name="ce6"/>
          <table:table-cell table:style-name="ce17" office:value-type="float" office:value="876" calcext:value-type="float">
            <text:p>87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5" calcext:value-type="float">
            <text:p>5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7" office:value-type="float" office:value="407" calcext:value-type="float">
            <text:p>4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紐西蘭</text:p>
          </table:table-cell>
          <table:table-cell table:style-name="ce17" office:value-type="float" office:value="116" calcext:value-type="float">
            <text:p>1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斐濟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密克羅尼西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非洲</text:p>
          </table:table-cell>
          <table:covered-table-cell table:number-columns-repeated="2" table:style-name="ce6"/>
          <table:table-cell table:style-name="ce17" office:value-type="float" office:value="1160" calcext:value-type="float">
            <text:p>1,160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188" calcext:value-type="float">
            <text:p>18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2"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衣索比亞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奈及利亞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埃及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肯亞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摩洛哥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剛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喀麥隆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象牙海岸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坦尚尼亞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模里西斯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莫三比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波札那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蘇丹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多哥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突尼西亞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貝南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查德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獅子山共和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烏干達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尚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納米比亞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阿爾及利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加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迦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賴比瑞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利比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馬達加斯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盧安達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塞內加爾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索馬利亞民主共和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歐洲</text:p>
          </table:table-cell>
          <table:covered-table-cell table:number-columns-repeated="2" table:style-name="ce6"/>
          <table:table-cell table:style-name="ce17" office:value-type="float" office:value="6154" calcext:value-type="float">
            <text:p>6,154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504" calcext:value-type="float">
            <text:p>5,504</text:p>
          </table:table-cell>
          <table:table-cell table:style-name="ce20" office:value-type="float" office:value="1845" calcext:value-type="float">
            <text:p>1,84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3022" calcext:value-type="float">
            <text:p>3,02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1633" calcext:value-type="float">
            <text:p>1,63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29" calcext:value-type="float">
            <text:p>82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1119" calcext:value-type="float">
            <text:p>1,1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37" calcext:value-type="float">
            <text:p>4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7" office:value-type="float" office:value="452" calcext:value-type="float">
            <text:p>4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3" calcext:value-type="float">
            <text:p>3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荷蘭</text:p>
          </table:table-cell>
          <table:table-cell table:style-name="ce17" office:value-type="float" office:value="398" calcext:value-type="float">
            <text:p>3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7" office:value-type="float" office:value="360" calcext:value-type="float">
            <text:p>3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7" office:value-type="float" office:value="280" calcext:value-type="float">
            <text:p>28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瑞典</text:p>
          </table:table-cell>
          <table:table-cell table:style-name="ce17" office:value-type="float" office:value="236" calcext:value-type="float">
            <text:p>2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7" office:value-type="float" office:value="160" calcext:value-type="float">
            <text:p>1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17" office:value-type="float" office:value="151" calcext:value-type="float">
            <text:p>1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芬蘭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7" office:value-type="float" office:value="73" calcext:value-type="float">
            <text:p>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丹麥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挪威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愛爾蘭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克羅埃西亞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保加利亞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希臘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盧森堡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塞爾維亞共和國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波士尼亞與赫塞哥維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冰島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馬爾他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摩納哥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馬其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科索沃共和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美洲</text:p>
          </table:table-cell>
          <table:covered-table-cell table:number-columns-repeated="2" table:style-name="ce6"/>
          <table:table-cell table:style-name="ce17" office:value-type="float" office:value="7448" calcext:value-type="float">
            <text:p>7,448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49" calcext:value-type="float">
            <text:p>5,14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4035" calcext:value-type="float">
            <text:p>4,0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4003" calcext:value-type="float">
            <text:p>4,003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2462" calcext:value-type="float">
            <text:p>2,4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841" calcext:value-type="float">
            <text:p>84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8" calcext:value-type="float">
            <text:p>35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255" calcext:value-type="float">
            <text:p>25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西</text:p>
          </table:table-cell>
          <table:table-cell table:style-name="ce17" office:value-type="float" office:value="221" calcext:value-type="float">
            <text:p>22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7" office:value-type="float" office:value="215" calcext:value-type="float">
            <text:p>2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188" calcext:value-type="float">
            <text:p>18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174" calcext:value-type="float">
            <text:p>17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170" calcext:value-type="float">
            <text:p>17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158" calcext:value-type="float">
            <text:p>15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148" calcext:value-type="float">
            <text:p>14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7" office:value-type="float" office:value="109" calcext:value-type="float">
            <text:p>10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7" office:value-type="float" office:value="76" calcext:value-type="float">
            <text:p>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71" calcext:value-type="float">
            <text:p>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委內瑞拉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烏拉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巴貝多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千里達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多米尼克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古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6" office:value-type="string" calcext:value-type="string">
            <text:p>牙買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5" table:number-rows-spanned="1">
            <text:p>說明： </text:p>
            <text:p>1. 大專附設華語文中心學生自102年度起含中國大陸及港澳生。</text:p>
            <text:p>2. 中國大陸學生來臺短期研修人數包括6個月以下及6個月以上之短期研修人數。</text:p>
            <text:p>3. 本表僑生自103年度起增納國防醫學院。</text:p>
            <text:p>4. 自103年度起修正僑委會「海外青年技術訓練班」(海青班)學生人數之計算方式。</text:p>
          </table:table-cell>
          <table:covered-table-cell table:number-columns-repeated="14" table:style-name="ce8"/>
          <table:table-cell table:style-name="ce25"/>
          <table:table-cell table:number-columns-repeated="1008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國別.$A$1" table:cell-range-address="$國別.$A$1:.$AMJ$3" table:range-usable-as="repeat-column repeat-row"/>
        </table:named-expressions>
      </table:table>
      <table:table table:name="校別" table:style-name="ta2">
        <office:forms form:automatic-focus="false" form:apply-design-mode="fal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1008" table:default-cell-style-name="ce9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0"/>
          <table:table-cell table:style-name="ce13"/>
          <table:table-cell table:style-name="ce15" office:value-type="string" calcext:value-type="string">
            <text:p>境外學生</text:p>
          </table:table-cell>
          <table:table-cell table:style-name="ce19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19"/>
          <table:table-cell table:style-name="ce22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2"/>
          <table:table-cell table:style-name="ce23" office:value-type="string" calcext:value-type="string">
            <text:p>境外</text:p>
          </table:table-cell>
          <table:table-cell table:style-name="ce25"/>
          <table:table-cell table:number-columns-repeated="1008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6" office:value-type="string" calcext:value-type="string"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正式修讀</text:p>
            <text:p>學位外國生</text:p>
          </table:table-cell>
          <table:table-cell table:style-name="ce19" office:value-type="string" calcext:value-type="string">
            <text:p>僑生</text:p>
            <text:p>(含港澳)</text:p>
          </table:table-cell>
          <table:table-cell table:style-name="ce19" office:value-type="string" calcext:value-type="string">
            <text:p>正式修讀</text:p>
            <text:p>學位陸生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外國</text:p>
            <text:p>交換生</text:p>
          </table:table-cell>
          <table:table-cell table:style-name="ce19" office:value-type="string" calcext:value-type="string">
            <text:p>外國短期研習</text:p>
            <text:p>及個人選讀</text:p>
          </table:table-cell>
          <table:table-cell table:style-name="ce19" office:value-type="string" calcext:value-type="string">
            <text:p>大專附設華語</text:p>
            <text:p>文中心學生</text:p>
          </table:table-cell>
          <table:table-cell table:style-name="ce19" office:value-type="string" calcext:value-type="string">
            <text:p>大陸</text:p>
            <text:p>研修生</text:p>
          </table:table-cell>
          <table:table-cell table:style-name="ce22" office:value-type="string" calcext:value-type="string">
            <text:p>海青班</text:p>
          </table:table-cell>
          <table:table-cell table:style-name="ce24" office:value-type="string" calcext:value-type="string">
            <text:p>專班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7" office:value-type="float" office:value="111340" calcext:value-type="float">
            <text:p>111,340</text:p>
          </table:table-cell>
          <table:table-cell table:style-name="ce20" office:value-type="float" office:value="46470" calcext:value-type="float">
            <text:p>46,470</text:p>
          </table:table-cell>
          <table:table-cell table:style-name="ce20" office:value-type="float" office:value="15792" calcext:value-type="float">
            <text:p>15,792</text:p>
          </table:table-cell>
          <table:table-cell table:style-name="ce20" office:value-type="float" office:value="22865" calcext:value-type="float">
            <text:p>22,865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float" office:value="64870" calcext:value-type="float">
            <text:p>64,870</text:p>
          </table:table-cell>
          <table:table-cell table:style-name="ce20" office:value-type="float" office:value="4126" calcext:value-type="float">
            <text:p>4,126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0" office:value-type="float" office:value="18645" calcext:value-type="float">
            <text:p>18,645</text:p>
          </table:table-cell>
          <table:table-cell table:style-name="ce20" office:value-type="float" office:value="34114" calcext:value-type="float">
            <text:p>34,114</text:p>
          </table:table-cell>
          <table:table-cell table:style-name="ce20" office:value-type="float" office:value="2399" calcext:value-type="float">
            <text:p>2,399</text:p>
          </table:table-cell>
          <table:table-cell table:style-name="ce20" office:value-type="float" office:value="492" calcext:value-type="float">
            <text:p>492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6"/>
          <table:table-cell table:style-name="ce17" office:value-type="string" calcext:value-type="string">
            <text:p>…</text:p>
          </table:table-cell>
          <table:table-cell table:style-name="ce20" office:value-type="float" office:value="46372" calcext:value-type="float">
            <text:p>46,372</text:p>
          </table:table-cell>
          <table:table-cell table:style-name="ce20" office:value-type="float" office:value="15782" calcext:value-type="float">
            <text:p>15,782</text:p>
          </table:table-cell>
          <table:table-cell table:style-name="ce20" office:value-type="float" office:value="22777" calcext:value-type="float">
            <text:p>22,777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126" calcext:value-type="float">
            <text:p>4,126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0" office:value-type="float" office:value="18645" calcext:value-type="float">
            <text:p>18,64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399" calcext:value-type="float">
            <text:p>2,399</text:p>
          </table:table-cell>
          <table:table-cell table:style-name="ce20" office:value-type="float" office:value="492" calcext:value-type="float">
            <text:p>492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149" calcext:value-type="float">
            <text:p>2,149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955" calcext:value-type="float">
            <text:p>3,955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4A</text:p>
          </table:table-cell>
          <table:table-cell table:style-name="ce6" office:value-type="string" calcext:value-type="string">
            <text:p>國立臺灣師大僑生先修部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375" calcext:value-type="float">
            <text:p>1,375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7">
          <table:table-cell table:style-name="ce7"/>
          <table:table-cell table:style-name="ce27" office:value-type="string" calcext:value-type="string">
            <text:p>0038</text:p>
          </table:table-cell>
          <table:table-cell table:style-name="ce6" office:value-type="string" calcext:value-type="string">
            <text:p>國立清華大學南大校區(原：國立新竹教育大學)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0144</text:p>
          </table:table-cell>
          <table:table-cell table:style-name="ce6" office:value-type="string" calcext:value-type="string">
            <text:p>國立臺灣戲曲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370" calcext:value-type="float">
            <text:p>1,37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837" calcext:value-type="float">
            <text:p>1,83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08" calcext:value-type="float">
            <text:p>1,308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400" calcext:value-type="float">
            <text:p>1,40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079" calcext:value-type="float">
            <text:p>2,079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2" calcext:value-type="float">
            <text:p>82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59</text:p>
          </table:table-cell>
          <table:table-cell table:style-name="ce6" office:value-type="string" calcext:value-type="string">
            <text:p>康寧大學</text:p>
          </table:table-cell>
          <table:table-cell table:style-name="ce17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6" calcext:value-type="float">
            <text:p>206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7</text:p>
          </table:table-cell>
          <table:table-cell table:style-name="ce6" office:value-type="string" calcext:value-type="string">
            <text:p>台灣首府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8</text:p>
          </table:table-cell>
          <table:table-cell table:style-name="ce6" office:value-type="string" calcext:value-type="string">
            <text:p>中州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2</text:p>
          </table:table-cell>
          <table:table-cell table:style-name="ce6" office:value-type="string" calcext:value-type="string">
            <text:p>大華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4</text:p>
          </table:table-cell>
          <table:table-cell table:style-name="ce6" office:value-type="string" calcext:value-type="string">
            <text:p>南榮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7</text:p>
          </table:table-cell>
          <table:table-cell table:style-name="ce6" office:value-type="string" calcext:value-type="string">
            <text:p>慈濟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4</text:p>
          </table:table-cell>
          <table:table-cell table:style-name="ce6" office:value-type="string" calcext:value-type="string">
            <text:p>東方設計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89</text:p>
          </table:table-cell>
          <table:table-cell table:style-name="ce6" office:value-type="string" calcext:value-type="string">
            <text:p>亞太創意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92</text:p>
          </table:table-cell>
          <table:table-cell table:style-name="ce6" office:value-type="string" calcext:value-type="string">
            <text:p>臺灣觀光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197</text:p>
          </table:table-cell>
          <table:table-cell table:style-name="ce6" office:value-type="string" calcext:value-type="string">
            <text:p>台北海洋技術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7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6"/>
          <table:table-cell table:style-name="ce17" office:value-type="string" calcext:value-type="string">
            <text:p>…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17" office:value-type="string" calcext:value-type="string">
            <text:p>…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17" office:value-type="string" calcext:value-type="string">
            <text:p>…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軍警大專校院</text:p>
          </table:table-cell>
          <table:covered-table-cell table:number-columns-repeated="2" table:style-name="ce6"/>
          <table:table-cell table:style-name="ce17" office:value-type="string" calcext:value-type="string">
            <text:p>…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7"/>
          <table:table-cell table:style-name="ce27" office:value-type="string" calcext:value-type="string">
            <text:p>M104</text:p>
          </table:table-cell>
          <table:table-cell table:style-name="ce6" office:value-type="string" calcext:value-type="string">
            <text:p>國防醫學院</text:p>
          </table:table-cell>
          <table:table-cell table:style-name="ce17" office:value-type="string" calcext:value-type="string">
            <text:p>…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26"/>
          <table:table-cell table:style-name="ce8" office:value-type="string" calcext:value-type="string" table:number-columns-spanned="15" table:number-rows-spanned="1">
            <text:p>說明： </text:p>
            <text:p>1. 大專附設華語文中心學生自102年度起含中國大陸及港澳生。</text:p>
            <text:p>2. 中國大陸學生來臺短期研修人數包括6個月以下及6個月以上之短期研修人數。</text:p>
            <text:p>3. 本表僑生自103年度起增納國防醫學院。</text:p>
            <text:p>4. 自103年度起修正僑委會「海外青年技術訓練班」(海青班)學生人數之計算方式。</text:p>
          </table:table-cell>
          <table:covered-table-cell table:number-columns-repeated="14" table:style-name="ce8"/>
          <table:table-cell table:number-columns-repeated="1008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國別.$A$1" table:cell-range-address="$校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number number:decimal-places="0" loext:min-decimal-places="0" number:min-integer-digits="1" number:grouping="true"/>
    </number:number-style>
    <number:number-style style:name="N10164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4" number:language="zh" number:country="TW">
      <number:text>-</number:text>
      <style:map style:condition="value()&gt;0" style:apply-style-name="N10164P0"/>
      <style:map style:condition="value()&lt;0" style:apply-style-name="N10164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2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_x000D_</text:span></text:p>
          <text:p><text:span text:style-name="MT2">2. _x000D_</text:span></text:p>
          <text:p><text:span text:style-name="MT2">3. _x000D_</text:span></text:p>
          <text:p><text:span text:style-name="MT2">4. _x000D_</text:span></text:p>
          <text:p><text:span text:style-name="MT2">5. </text:span><text:span text:style-name="MT2">外國交換生、短期研習及個人選讀尚無累計數，暫以上年度人數估算。</text:span><text:span text:style-name="MT2">_x000D_</text:span></text:p>
          <text:p><text:span text:style-name="MT2">大專附設華語文中心學生自</text:span><text:span text:style-name="MT2">102</text:span><text:span text:style-name="MT2">年度起含中國大陸及港澳生。</text:span><text:span text:style-name="MT2">_x000D_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text:span text:style-name="MT2">_x000D_</text:span></text:p>
          <text:p><text:span text:style-name="MT2">本表僑生自</text:span><text:span text:style-name="MT2">103</text:span><text:span text:style-name="MT2">年度起增納國防醫學院。</text:span><text:span text:style-name="MT2">_x000D_</text:span></text:p>
          <text:p><text:span text:style-name="MT2">自</text:span><text:span text:style-name="MT2">103</text:span><text:span text:style-name="MT2">年度起修正僑委會「海外青年技術訓練班」</text:span><text:span text:style-name="MT2">(</text:span><text:span text:style-name="MT2">海青班</text:span><text:span text:style-name="MT2">)</text:span><text:span text:style-name="MT2">學生人數之計算方式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  <style:master-page style:name="PageStyle_5f_國別" style:display-name="PageStyle_國別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_x000D_</text:span></text:p>
          <text:p><text:span text:style-name="MT2">2. _x000D_</text:span></text:p>
          <text:p><text:span text:style-name="MT2">3. _x000D_</text:span></text:p>
          <text:p><text:span text:style-name="MT2">4. _x000D_</text:span></text:p>
          <text:p><text:span text:style-name="MT2">5. </text:span><text:span text:style-name="MT2">外國交換生、短期研習及個人選讀尚無累計數，暫以上年度人數估算。</text:span><text:span text:style-name="MT2">_x000D_</text:span></text:p>
          <text:p><text:span text:style-name="MT2">大專附設華語文中心學生自</text:span><text:span text:style-name="MT2">102</text:span><text:span text:style-name="MT2">年度起含中國大陸及港澳生。</text:span><text:span text:style-name="MT2">_x000D_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text:span text:style-name="MT2">_x000D_</text:span></text:p>
          <text:p><text:span text:style-name="MT2">本表僑生含國立臺灣師大僑生先修部，自</text:span><text:span text:style-name="MT2">103</text:span><text:span text:style-name="MT2">年度起增納國防醫學院。</text:span><text:span text:style-name="MT2">_x000D_</text:span></text:p>
          <text:p><text:span text:style-name="MT2">自</text:span><text:span text:style-name="MT2">103</text:span><text:span text:style-name="MT2">年度起修正僑委會「海外青年技術訓練班」</text:span><text:span text:style-name="MT2">(</text:span><text:span text:style-name="MT2">海青班</text:span><text:span text:style-name="MT2">)</text:span><text:span text:style-name="MT2">學生人數之計算方式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dc:creator>蕭思萍</dc:creator>
    <meta:creation-date>2017-01-16T08:18:54</meta:creation-date>
    <dc:date>2017-01-16T08:45:06</dc:date>
    <meta:generator>LibreOffice/5.0.5.2$Windows_x86 LibreOffice_project/55b006a02d247b5f7215fc6ea0fde844b30035b3</meta:generator>
    <meta:document-statistic meta:table-count="2" meta:cell-count="43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