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3_5f_gradu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_gradu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2 學年度 SY2013-2014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</text:p>
          </table:table-cell>
          <table:table-cell table:style-name="ce8" office:value-type="string" calcext:value-type="string">
            <text:p>女生</text:p>
          </table:table-cell>
          <table:table-cell table:style-name="ce8" office:value-type="string" calcext:value-type="string">
            <text:p>縣市名稱</text:p>
          </table:table-cell>
          <table:table-cell table:style-name="ce20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606" calcext:value-type="float">
            <text:p>60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215" calcext:value-type="float">
            <text:p>2,215</text:p>
          </table:table-cell>
          <table:table-cell table:style-name="ce12" office:value-type="float" office:value="830" calcext:value-type="float">
            <text:p>830</text:p>
          </table:table-cell>
          <table:table-cell table:style-name="ce14" office:value-type="float" office:value="1385" calcext:value-type="float">
            <text:p>1,38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47" calcext:value-type="float">
            <text:p>1,447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469" calcext:value-type="float">
            <text:p>46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72" calcext:value-type="float">
            <text:p>1,472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518" calcext:value-type="float">
            <text:p>51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90" calcext:value-type="float">
            <text:p>19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65" calcext:value-type="float">
            <text:p>3,465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650" calcext:value-type="float">
            <text:p>3,650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1660" calcext:value-type="float">
            <text:p>1,66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81" calcext:value-type="float">
            <text:p>1,081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626" calcext:value-type="float">
            <text:p>62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5" office:value-type="float" office:value="672" calcext:value-type="float">
            <text:p>672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5" office:value-type="float" office:value="903" calcext:value-type="float">
            <text:p>903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04" calcext:value-type="float">
            <text:p>2,604</text:p>
          </table:table-cell>
          <table:table-cell table:style-name="ce14" office:value-type="float" office:value="1643" calcext:value-type="float">
            <text:p>1,643</text:p>
          </table:table-cell>
          <table:table-cell table:style-name="ce12" office:value-type="float" office:value="961" calcext:value-type="float">
            <text:p>96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15" calcext:value-type="float">
            <text:p>1,315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494" calcext:value-type="float">
            <text:p>49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931" calcext:value-type="float">
            <text:p>1,931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2" office:value-type="float" office:value="782" calcext:value-type="float">
            <text:p>78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93" calcext:value-type="float">
            <text:p>19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5" office:value-type="float" office:value="518" calcext:value-type="float">
            <text:p>51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49" calcext:value-type="float">
            <text:p>1,249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365" calcext:value-type="float">
            <text:p>36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385" calcext:value-type="float">
            <text:p>38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433" calcext:value-type="float">
            <text:p>1,433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497" calcext:value-type="float">
            <text:p>497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58" calcext:value-type="float">
            <text:p>158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351" calcext:value-type="float">
            <text:p>35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5" calcext:value-type="float">
            <text:p>1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376" calcext:value-type="float">
            <text:p>37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383" calcext:value-type="float">
            <text:p>383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764" calcext:value-type="float">
            <text:p>764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2" calcext:value-type="float">
            <text:p>232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22" calcext:value-type="float">
            <text:p>22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48" calcext:value-type="float">
            <text:p>44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99" calcext:value-type="float">
            <text:p>29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29" calcext:value-type="float">
            <text:p>22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67" calcext:value-type="float">
            <text:p>567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90" calcext:value-type="float">
            <text:p>29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6" calcext:value-type="float">
            <text:p>20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31" calcext:value-type="float">
            <text:p>23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67" calcext:value-type="float">
            <text:p>1,267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721" calcext:value-type="float">
            <text:p>7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22" calcext:value-type="float">
            <text:p>22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87" calcext:value-type="float">
            <text:p>287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811" calcext:value-type="float">
            <text:p>1,811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894" calcext:value-type="float">
            <text:p>894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66" calcext:value-type="float">
            <text:p>166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1" calcext:value-type="float">
            <text:p>201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63" calcext:value-type="float">
            <text:p>463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14" calcext:value-type="float">
            <text:p>31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66" calcext:value-type="float">
            <text:p>1,566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840" calcext:value-type="float">
            <text:p>840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48" calcext:value-type="float">
            <text:p>148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95" calcext:value-type="float">
            <text:p>495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379" calcext:value-type="float">
            <text:p>37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612" calcext:value-type="float">
            <text:p>61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41" calcext:value-type="float">
            <text:p>24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18" calcext:value-type="float">
            <text:p>1,718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84" calcext:value-type="float">
            <text:p>88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4" office:value-type="float" office:value="1097" calcext:value-type="float">
            <text:p>1,097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326" calcext:value-type="float">
            <text:p>32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15" calcext:value-type="float">
            <text:p>1,215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37" calcext:value-type="float">
            <text:p>63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60" calcext:value-type="float">
            <text:p>160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5" office:value-type="float" office:value="595" calcext:value-type="float">
            <text:p>59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64" calcext:value-type="float">
            <text:p>16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31" calcext:value-type="float">
            <text:p>23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81" calcext:value-type="float">
            <text:p>381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8" calcext:value-type="float">
            <text:p>98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2" calcext:value-type="float">
            <text:p>322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5" office:value-type="float" office:value="426" calcext:value-type="float">
            <text:p>426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5" office:value-type="float" office:value="466" calcext:value-type="float">
            <text:p>46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426" calcext:value-type="float">
            <text:p>42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69" calcext:value-type="float">
            <text:p>169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492" calcext:value-type="float">
            <text:p>492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90" calcext:value-type="float">
            <text:p>19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506" calcext:value-type="float">
            <text:p>50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6" calcext:value-type="float">
            <text:p>146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S 暑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2" calcext:value-type="float">
            <text:p>15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501" calcext:value-type="float">
            <text:p>50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69" calcext:value-type="float">
            <text:p>269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16 澎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478" calcext:value-type="float">
            <text:p>47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年制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14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8" calcext:value-type="float">
            <text:p>3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9" calcext:value-type="float">
            <text:p>20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86" calcext:value-type="float">
            <text:p>586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5" calcext:value-type="float">
            <text:p>1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1" calcext:value-type="float">
            <text:p>281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71 金門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03" calcext:value-type="float">
            <text:p>20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783" calcext:value-type="float">
            <text:p>78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99" calcext:value-type="float">
            <text:p>49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70" calcext:value-type="float">
            <text:p>27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1" calcext:value-type="float">
            <text:p>19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0" calcext:value-type="float">
            <text:p>24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370" calcext:value-type="float">
            <text:p>37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X 4+X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77" calcext:value-type="float">
            <text:p>1,377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877" calcext:value-type="float">
            <text:p>87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" calcext:value-type="float">
            <text:p>286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14 臺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019" calcext:value-type="float">
            <text:p>3,019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4" office:value-type="float" office:value="1707" calcext:value-type="float">
            <text:p>1,70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4" calcext:value-type="float">
            <text:p>564</text:p>
          </table:table-cell>
          <table:table-cell table:number-columns-repeated="2" table:style-name="ce12" office:value-type="float" office:value="282" calcext:value-type="float">
            <text:p>28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811" calcext:value-type="float">
            <text:p>3,811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2327" calcext:value-type="float">
            <text:p>2,32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82" calcext:value-type="float">
            <text:p>58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602" calcext:value-type="float">
            <text:p>2,602</text:p>
          </table:table-cell>
          <table:table-cell table:style-name="ce15" office:value-type="float" office:value="954" calcext:value-type="float">
            <text:p>954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2" calcext:value-type="float">
            <text:p>1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86" calcext:value-type="float">
            <text:p>18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36" calcext:value-type="float">
            <text:p>236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60" calcext:value-type="float">
            <text:p>2,660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1137" calcext:value-type="float">
            <text:p>1,137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673" calcext:value-type="float">
            <text:p>4,673</text:p>
          </table:table-cell>
          <table:table-cell table:style-name="ce13" office:value-type="float" office:value="2315" calcext:value-type="float">
            <text:p>2,315</text:p>
          </table:table-cell>
          <table:table-cell table:style-name="ce13" office:value-type="float" office:value="2358" calcext:value-type="float">
            <text:p>2,35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17" calcext:value-type="float">
            <text:p>3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301" calcext:value-type="float">
            <text:p>4,301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24" calcext:value-type="float">
            <text:p>22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3683" calcext:value-type="float">
            <text:p>3,683</text:p>
          </table:table-cell>
          <table:table-cell table:style-name="ce14" office:value-type="float" office:value="2274" calcext:value-type="float">
            <text:p>2,274</text:p>
          </table:table-cell>
          <table:table-cell table:style-name="ce14" office:value-type="float" office:value="1409" calcext:value-type="float">
            <text:p>1,40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17" calcext:value-type="float">
            <text:p>2,417</text:p>
          </table:table-cell>
          <table:table-cell table:style-name="ce15" office:value-type="float" office:value="977" calcext:value-type="float">
            <text:p>977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466" calcext:value-type="float">
            <text:p>46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633" calcext:value-type="float">
            <text:p>1,633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746" calcext:value-type="float">
            <text:p>74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57" calcext:value-type="float">
            <text:p>157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604" calcext:value-type="float">
            <text:p>604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669" calcext:value-type="float">
            <text:p>669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73" calcext:value-type="float">
            <text:p>27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S 暑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698" calcext:value-type="float">
            <text:p>2,698</text:p>
          </table:table-cell>
          <table:table-cell table:style-name="ce14" office:value-type="float" office:value="1432" calcext:value-type="float">
            <text:p>1,432</text:p>
          </table:table-cell>
          <table:table-cell table:style-name="ce14" office:value-type="float" office:value="1266" calcext:value-type="float">
            <text:p>1,26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1" calcext:value-type="float">
            <text:p>15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4" calcext:value-type="float">
            <text:p>1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2157" calcext:value-type="float">
            <text:p>2,157</text:p>
          </table:table-cell>
          <table:table-cell table:style-name="ce12" office:value-type="float" office:value="749" calcext:value-type="float">
            <text:p>749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6" calcext:value-type="float">
            <text:p>13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4" calcext:value-type="float">
            <text:p>14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73" calcext:value-type="float">
            <text:p>3,673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2361" calcext:value-type="float">
            <text:p>2,36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5" office:value-type="float" office:value="934" calcext:value-type="float">
            <text:p>934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40" calcext:value-type="float">
            <text:p>34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4" office:value-type="float" office:value="1486" calcext:value-type="float">
            <text:p>1,486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93" calcext:value-type="float">
            <text:p>393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5" calcext:value-type="float">
            <text:p>145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715" calcext:value-type="float">
            <text:p>715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9" calcext:value-type="float">
            <text:p>139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80" calcext:value-type="float">
            <text:p>380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868" calcext:value-type="float">
            <text:p>86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35" calcext:value-type="float">
            <text:p>835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307" calcext:value-type="float">
            <text:p>30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3017" calcext:value-type="float">
            <text:p>3,017</text:p>
          </table:table-cell>
          <table:table-cell table:style-name="ce14" office:value-type="float" office:value="1540" calcext:value-type="float">
            <text:p>1,540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14" calcext:value-type="float">
            <text:p>41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831" calcext:value-type="float">
            <text:p>1,831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2" office:value-type="float" office:value="751" calcext:value-type="float">
            <text:p>75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874" calcext:value-type="float">
            <text:p>2,874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1779" calcext:value-type="float">
            <text:p>1,77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31" calcext:value-type="float">
            <text:p>33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2" office:value-type="float" office:value="767" calcext:value-type="float">
            <text:p>767</text:p>
          </table:table-cell>
          <table:table-cell table:style-name="ce14" office:value-type="float" office:value="1008" calcext:value-type="float">
            <text:p>1,00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2"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5" calcext:value-type="float">
            <text:p>22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92" calcext:value-type="float">
            <text:p>39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4" calcext:value-type="float">
            <text:p>14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54" calcext:value-type="float">
            <text:p>55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850" calcext:value-type="float">
            <text:p>85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510" calcext:value-type="float">
            <text:p>510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235" calcext:value-type="float">
            <text:p>235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441" calcext:value-type="float">
            <text:p>44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50" calcext:value-type="float">
            <text:p>55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79" calcext:value-type="float">
            <text:p>57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5" office:value-type="float" office:value="840" calcext:value-type="float">
            <text:p>840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95" calcext:value-type="float">
            <text:p>395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547" calcext:value-type="float">
            <text:p>1,547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995" calcext:value-type="float">
            <text:p>995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1" calcext:value-type="float">
            <text:p>34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9" calcext:value-type="float">
            <text:p>309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790" calcext:value-type="float">
            <text:p>1,790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2" office:value-type="float" office:value="694" calcext:value-type="float">
            <text:p>69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2024" calcext:value-type="float">
            <text:p>2,024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2" office:value-type="float" office:value="810" calcext:value-type="float">
            <text:p>81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30" calcext:value-type="float">
            <text:p>530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473" calcext:value-type="float">
            <text:p>47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32" calcext:value-type="float">
            <text:p>53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81" calcext:value-type="float">
            <text:p>381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470" calcext:value-type="float">
            <text:p>1,470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34" calcext:value-type="float">
            <text:p>234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304" calcext:value-type="float">
            <text:p>30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154" calcext:value-type="float">
            <text:p>1,154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9" calcext:value-type="float">
            <text:p>339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5" office:value-type="float" office:value="604" calcext:value-type="float">
            <text:p>604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347" calcext:value-type="float">
            <text:p>34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19" calcext:value-type="float">
            <text:p>1,719</text:p>
          </table:table-cell>
          <table:table-cell table:style-name="ce15" office:value-type="float" office:value="654" calcext:value-type="float">
            <text:p>654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745" calcext:value-type="float">
            <text:p>74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8" calcext:value-type="float">
            <text:p>218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3" calcext:value-type="float">
            <text:p>20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2" calcext:value-type="float">
            <text:p>412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D 博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35" calcext:value-type="float">
            <text:p>2,035</text:p>
          </table:table-cell>
          <table:table-cell table:style-name="ce15" office:value-type="float" office:value="911" calcext:value-type="float">
            <text:p>911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804" calcext:value-type="float">
            <text:p>804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54" calcext:value-type="float">
            <text:p>254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5" office:value-type="float" office:value="431" calcext:value-type="float">
            <text:p>431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6" calcext:value-type="float">
            <text:p>34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59" calcext:value-type="float">
            <text:p>35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667" calcext:value-type="float">
            <text:p>1,667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5" office:value-type="float" office:value="587" calcext:value-type="float">
            <text:p>587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52" calcext:value-type="float">
            <text:p>65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18 新竹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2" calcext:value-type="float">
            <text:p>222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789" calcext:value-type="float">
            <text:p>78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28" calcext:value-type="float">
            <text:p>32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3" calcext:value-type="float">
            <text:p>313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30" calcext:value-type="float">
            <text:p>43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341" calcext:value-type="float">
            <text:p>34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955" calcext:value-type="float">
            <text:p>955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60" calcext:value-type="float">
            <text:p>260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84" calcext:value-type="float">
            <text:p>28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83" calcext:value-type="float">
            <text:p>183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9" office:value-type="string" calcext:value-type="string">
            <text:p>康寧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221" calcext:value-type="float">
            <text:p>221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08 南投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333" calcext:value-type="float">
            <text:p>1,333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713" calcext:value-type="float">
            <text:p>71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07" calcext:value-type="float">
            <text:p>207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42" calcext:value-type="float">
            <text:p>442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19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616" calcext:value-type="float">
            <text:p>616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6" calcext:value-type="float">
            <text:p>18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8" calcext:value-type="float">
            <text:p>298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372" calcext:value-type="float">
            <text:p>372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1" calcext:value-type="float">
            <text:p>291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4" calcext:value-type="float">
            <text:p>464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244" calcext:value-type="float">
            <text:p>24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7" calcext:value-type="float">
            <text:p>177</text:p>
          </table:table-cell>
          <table:table-cell table:style-name="ce18" office:value-type="string" calcext:value-type="string">
            <text:p>09 雲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P 進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87" calcext:value-type="float">
            <text:p>387</text:p>
          </table:table-cell>
          <table:table-cell table:style-name="ce18" office:value-type="string" calcext:value-type="string">
            <text:p>07 彰化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375" calcext:value-type="float">
            <text:p>375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06 臺中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0" calcext:value-type="float">
            <text:p>42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73" calcext:value-type="float">
            <text:p>673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10" calcext:value-type="float">
            <text:p>710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491" calcext:value-type="float">
            <text:p>49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48" calcext:value-type="float">
            <text:p>148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04 新竹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04 新竹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565" calcext:value-type="float">
            <text:p>56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11 臺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770" calcext:value-type="float">
            <text:p>77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4" calcext:value-type="float">
            <text:p>154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0" calcext:value-type="float">
            <text:p>240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97" calcext:value-type="float">
            <text:p>19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職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21 臺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15" calcext:value-type="float">
            <text:p>115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740" calcext:value-type="float">
            <text:p>74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62" calcext:value-type="float">
            <text:p>562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X 4+X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283" calcext:value-type="float">
            <text:p>28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桃園創新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0" office:value-type="string" calcext:value-type="string">
            <text:p>P 進</text:p>
          </table:table-cell>
          <table:table-cell table:style-name="ce10" office:value-type="string" calcext:value-type="string">
            <text:p>B 學士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03" calcext:value-type="float">
            <text:p>203</text:p>
          </table:table-cell>
          <table:table-cell table:style-name="ce18" office:value-type="string" calcext:value-type="string">
            <text:p>10 嘉義縣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82" calcext:value-type="float">
            <text:p>18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51" calcext:value-type="float">
            <text:p>25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5" calcext:value-type="float">
            <text:p>185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16" calcext:value-type="float">
            <text:p>316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17 基隆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52" calcext:value-type="float">
            <text:p>252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46" calcext:value-type="float">
            <text:p>246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3" calcext:value-type="float">
            <text:p>143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6" calcext:value-type="float">
            <text:p>176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15 花蓮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四技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76" calcext:value-type="float">
            <text:p>276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C 二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X 4+X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B 四技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4" calcext:value-type="float">
            <text:p>414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1</text:p>
          </table:table-cell>
          <table:table-cell table:style-name="ce10" office:value-type="string" calcext:value-type="string">
            <text:p>康寧醫護暨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6" calcext:value-type="float">
            <text:p>116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4" calcext:value-type="float">
            <text:p>434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13" calcext:value-type="float">
            <text:p>713</text:p>
          </table:table-cell>
          <table:table-cell table:style-name="ce18" office:value-type="string" calcext:value-type="string">
            <text:p>05 苗栗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4" calcext:value-type="float">
            <text:p>234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616" calcext:value-type="float">
            <text:p>616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13 屏東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01 新北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6" calcext:value-type="float">
            <text:p>576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12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" calcext:value-type="float">
            <text:p>319</text:p>
          </table:table-cell>
          <table:table-cell table:style-name="ce18" office:value-type="string" calcext:value-type="string">
            <text:p>50 高雄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9" calcext:value-type="float">
            <text:p>499</text:p>
          </table:table-cell>
          <table:table-cell table:style-name="ce18" office:value-type="string" calcext:value-type="string">
            <text:p>20 嘉義市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9" office:value-type="string" calcext:value-type="string">
            <text:p>N 修</text:p>
          </table:table-cell>
          <table:table-cell table:style-name="ce9" office:value-type="string" calcext:value-type="string">
            <text:p>2 二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5 五專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0" calcext:value-type="float">
            <text:p>530</text:p>
          </table:table-cell>
          <table:table-cell table:style-name="ce18" office:value-type="string" calcext:value-type="string">
            <text:p>02 宜蘭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5 五專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69" calcext:value-type="float">
            <text:p>869</text:p>
          </table:table-cell>
          <table:table-cell table:style-name="ce17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0" office:value-type="string" calcext:value-type="string">
            <text:p>N 修</text:p>
          </table:table-cell>
          <table:table-cell table:style-name="ce10" office:value-type="string" calcext:value-type="string">
            <text:p>2 二專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03 桃園縣</text:p>
          </table:table-cell>
          <table:table-cell table:style-name="ce22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D 日</text:p>
          </table:table-cell>
          <table:table-cell table:style-name="ce10" office:value-type="string" calcext:value-type="string">
            <text:p>M 碩士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81" calcext:value-type="float">
            <text:p>181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D 日</text:p>
          </table:table-cell>
          <table:table-cell table:style-name="ce9" office:value-type="string" calcext:value-type="string">
            <text:p>B 學士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597" calcext:value-type="float">
            <text:p>597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N 職</text:p>
          </table:table-cell>
          <table:table-cell table:style-name="ce11" office:value-type="string" calcext:value-type="string">
            <text:p>M 碩士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9" calcext:value-type="float">
            <text:p>169</text:p>
          </table:table-cell>
          <table:table-cell table:style-name="ce19" office:value-type="string" calcext:value-type="string">
            <text:p>30 臺北市</text:p>
          </table:table-cell>
          <table:table-cell table:style-name="ce23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7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5f_graduate" style:display-name="PageStyle_103_gradu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28T17:36:19</meta:creation-date>
    <dc:creator>moejsmpc</dc:creator>
    <dc:date>2015-01-28T17:36:29</dc:date>
    <meta:print-date>2015-01-28T17:36:24</meta:print-date>
    <meta:document-statistic meta:table-count="1" meta:cell-count="7733" meta:object-count="0"/>
    <meta:generator>LibreOffice/5.0.5.2$Windows_x86 LibreOffice_project/55b006a02d247b5f7215fc6ea0fde844b30035b3</meta:generator>
  </office:meta>
</office:document-meta>
</file>