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大專校院外籍專任教師人數—按職級別、性別與校別分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103 學年度 <text:s/>SY 2014-2015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7" calcext:value-type="float">
            <text:p>37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8</text:p>
          </table:table-cell>
          <table:table-cell table:style-name="ce14" office:value-type="string" calcext:value-type="string">
            <text:p>桃園創新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1</text:p>
          </table:table-cell>
          <table:table-cell table:style-name="ce14" office:value-type="string" calcext:value-type="string">
            <text:p>康寧醫護暨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科學校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5-01-26T17:48:32</meta:creation-date>
    <dc:creator>user</dc:creator>
    <dc:date>2016-03-24T10:03:59</dc:date>
    <meta:document-statistic meta:table-count="1" meta:cell-count="1911" meta:object-count="0"/>
    <meta:generator>LibreOffice/5.0.5.2$Windows_x86 LibreOffice_project/55b006a02d247b5f7215fc6ea0fde844b30035b3</meta:generator>
  </office:meta>
</office:document-meta>
</file>