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padding="0.71mm"/>
    </style:style>
    <style:style style:name="ce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學校院附設華語文中心外國學生人數—按校別、國別與性別分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03 年 1 月至 12 月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11" office:value-type="string" calcext:value-type="string">
            <text:p>國籍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9"/>
          <table:table-cell table:style-name="ce12"/>
          <table:table-cell table:style-name="ce14" office:value-type="float" office:value="15526" calcext:value-type="float">
            <text:p>15,526</text:p>
          </table:table-cell>
          <table:table-cell table:style-name="ce14" office:value-type="float" office:value="7174" calcext:value-type="float">
            <text:p>7,174</text:p>
          </table:table-cell>
          <table:table-cell table:style-name="ce14" office:value-type="float" office:value="8352" calcext:value-type="float">
            <text:p>8,35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537" calcext:value-type="float">
            <text:p>537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拉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紹爾群島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奈及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語文中心國際華語研習所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冰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343" calcext:value-type="float">
            <text:p>3,343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1734" calcext:value-type="float">
            <text:p>1,7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沙烏地阿拉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汶萊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紹爾群島共和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爾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肯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奈及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突尼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干達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辛巴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冰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盧森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其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玻利維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76" calcext:value-type="float">
            <text:p>4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孟加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柬埔寨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里蘭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喀麥隆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剛果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象牙海岸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蘇丹共和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士尼亞與赫塞哥維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布亞紐幾內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納米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挪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摩納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孟加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突尼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莫三比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塔吉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亞美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納米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附設語言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540" calcext:value-type="float">
            <text:p>5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汶萊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斐濟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諾魯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蘇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盧森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文教學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塔吉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328" calcext:value-type="float">
            <text:p>1,328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帛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吐瓦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爾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羅馬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354" calcext:value-type="float">
            <text:p>2,354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1323" calcext:value-type="float">
            <text:p>1,3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不丹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緬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以色列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新加坡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茲別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亞美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塞內加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突尼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其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玻利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中國大陸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沙烏地阿拉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奧地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科威特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寮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肯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沙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立陶宛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伊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約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語文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索羅門群島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紹爾群島共和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肯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莫三比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盧安達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多明尼加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香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哈薩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奈及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芬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拉脫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甘比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拉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多美普林西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辛巴威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布吉納法索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斯大黎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薩爾瓦多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拿馬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貝里斯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文森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露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聖克里斯多福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白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語言教育中心華語班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拉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臺北城市科技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尼加拉瓜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9" office:value-type="string" calcext:value-type="string">
            <text:p>計</text:p>
          </table:table-cell>
          <table:table-cell table:style-name="ce13"/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印尼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日本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韓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黎巴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菲律賓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泰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越南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蒙古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亞美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布亞紐幾內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吉里巴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南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史瓦濟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比利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法國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希臘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荷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波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西班牙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英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德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加拿大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海地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美國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巴西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智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厄瓜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9"/>
          <table:table-cell table:style-name="ce5" office:value-type="string" calcext:value-type="string">
            <text:p>委內瑞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0"/>
          <table:table-cell table:style-name="ce6" table:number-columns-repeated="4"/>
          <table:table-cell table:number-columns-repeated="1016"/>
        </table:table-row>
        <table:table-row table:style-name="ro5" table:number-rows-repeated="10473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6-03-24T09:52:55</dc:date>
    <meta:document-statistic meta:table-count="1" meta:cell-count="5031" meta:object-count="0"/>
    <meta:generator>LibreOffice/5.0.5.2$Windows_x86 LibreOffice_project/55b006a02d247b5f7215fc6ea0fde844b30035b3</meta:generator>
  </office:meta>
</office:document-meta>
</file>