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4.86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2_5f_gradu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_gradu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1 學年度 SY2012-201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夜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</text:p>
          </table:table-cell>
          <table:table-cell table:style-name="ce8" office:value-type="string" calcext:value-type="string">
            <text:p>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592" calcext:value-type="float">
            <text:p>59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284" calcext:value-type="float">
            <text:p>2,284</text:p>
          </table:table-cell>
          <table:table-cell table:style-name="ce12" office:value-type="float" office:value="881" calcext:value-type="float">
            <text:p>881</text:p>
          </table:table-cell>
          <table:table-cell table:style-name="ce14" office:value-type="float" office:value="1403" calcext:value-type="float">
            <text:p>1,40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34" calcext:value-type="float">
            <text:p>23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416" calcext:value-type="float">
            <text:p>41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21" calcext:value-type="float">
            <text:p>1,421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513" calcext:value-type="float">
            <text:p>51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193" calcext:value-type="float">
            <text:p>19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93" calcext:value-type="float">
            <text:p>3,493</text:p>
          </table:table-cell>
          <table:table-cell table:style-name="ce13" office:value-type="float" office:value="2158" calcext:value-type="float">
            <text:p>2,158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475" calcext:value-type="float">
            <text:p>3,475</text:p>
          </table:table-cell>
          <table:table-cell table:style-name="ce14" office:value-type="float" office:value="1954" calcext:value-type="float">
            <text:p>1,954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22" calcext:value-type="float">
            <text:p>1,122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608" calcext:value-type="float">
            <text:p>60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5" office:value-type="float" office:value="677" calcext:value-type="float">
            <text:p>677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18" calcext:value-type="float">
            <text:p>21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550" calcext:value-type="float">
            <text:p>2,550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5" office:value-type="float" office:value="859" calcext:value-type="float">
            <text:p>859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90" calcext:value-type="float">
            <text:p>2,690</text:p>
          </table:table-cell>
          <table:table-cell table:style-name="ce14" office:value-type="float" office:value="1664" calcext:value-type="float">
            <text:p>1,664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18" calcext:value-type="float">
            <text:p>1,318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504" calcext:value-type="float">
            <text:p>50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5" office:value-type="float" office:value="856" calcext:value-type="float">
            <text:p>85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88" calcext:value-type="float">
            <text:p>18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2" office:value-type="float" office:value="546" calcext:value-type="float">
            <text:p>54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377" calcext:value-type="float">
            <text:p>377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15" calcext:value-type="float">
            <text:p>1,315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501" calcext:value-type="float">
            <text:p>50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53" calcext:value-type="float">
            <text:p>153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431" calcext:value-type="float">
            <text:p>43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3" calcext:value-type="float">
            <text:p>11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69" calcext:value-type="float">
            <text:p>169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397" calcext:value-type="float">
            <text:p>397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735" calcext:value-type="float">
            <text:p>73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09" calcext:value-type="float">
            <text:p>20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439" calcext:value-type="float">
            <text:p>43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46" calcext:value-type="float">
            <text:p>34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49" calcext:value-type="float">
            <text:p>24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542" calcext:value-type="float">
            <text:p>54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5" calcext:value-type="float">
            <text:p>18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98" calcext:value-type="float">
            <text:p>29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5" calcext:value-type="float">
            <text:p>17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13" calcext:value-type="float">
            <text:p>21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15" calcext:value-type="float">
            <text:p>1,315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764" calcext:value-type="float">
            <text:p>76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98" calcext:value-type="float">
            <text:p>19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914" calcext:value-type="float">
            <text:p>914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35" calcext:value-type="float">
            <text:p>23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522" calcext:value-type="float">
            <text:p>52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789" calcext:value-type="float">
            <text:p>78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58" calcext:value-type="float">
            <text:p>158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81" calcext:value-type="float">
            <text:p>481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328" calcext:value-type="float">
            <text:p>32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434" calcext:value-type="float">
            <text:p>43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279" calcext:value-type="float">
            <text:p>279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639" calcext:value-type="float">
            <text:p>63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20" calcext:value-type="float">
            <text:p>22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69" calcext:value-type="float">
            <text:p>1,769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951" calcext:value-type="float">
            <text:p>95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2" calcext:value-type="float">
            <text:p>8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75" calcext:value-type="float">
            <text:p>27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74" calcext:value-type="float">
            <text:p>17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09" calcext:value-type="float">
            <text:p>1,109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604" calcext:value-type="float">
            <text:p>60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2" office:value-type="float" office:value="615" calcext:value-type="float">
            <text:p>61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69" calcext:value-type="float">
            <text:p>16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64" calcext:value-type="float">
            <text:p>16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33" calcext:value-type="float">
            <text:p>23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59" calcext:value-type="float">
            <text:p>359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11" calcext:value-type="float">
            <text:p>1,611</text:p>
          </table:table-cell>
          <table:table-cell table:style-name="ce14" office:value-type="float" office:value="1169" calcext:value-type="float">
            <text:p>1,169</text:p>
          </table:table-cell>
          <table:table-cell table:style-name="ce12" office:value-type="float" office:value="442" calcext:value-type="float">
            <text:p>44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380" calcext:value-type="float">
            <text:p>38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5" calcext:value-type="float">
            <text:p>185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544" calcext:value-type="float">
            <text:p>54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79" calcext:value-type="float">
            <text:p>47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91" calcext:value-type="float">
            <text:p>49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429" calcext:value-type="float">
            <text:p>429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0" calcext:value-type="float">
            <text:p>14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31" calcext:value-type="float">
            <text:p>331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496" calcext:value-type="float">
            <text:p>49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0" calcext:value-type="float">
            <text:p>150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年制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0" calcext:value-type="float">
            <text:p>14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71" calcext:value-type="float">
            <text:p>37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4" calcext:value-type="float">
            <text:p>35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9" calcext:value-type="float">
            <text:p>16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57" calcext:value-type="float">
            <text:p>45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44" calcext:value-type="float">
            <text:p>244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14" calcext:value-type="float">
            <text:p>21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62" calcext:value-type="float">
            <text:p>76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9" calcext:value-type="float">
            <text:p>26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15" calcext:value-type="float">
            <text:p>51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46" calcext:value-type="float">
            <text:p>34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36</text:p>
          </table:table-cell>
          <table:table-cell table:style-name="ce10" office:value-type="string" calcext:value-type="string">
            <text:p>國立屏東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426" calcext:value-type="float">
            <text:p>42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36</text:p>
          </table:table-cell>
          <table:table-cell table:style-name="ce10" office:value-type="string" calcext:value-type="string">
            <text:p>國立屏東商業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2" calcext:value-type="float">
            <text:p>12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25" calcext:value-type="float">
            <text:p>22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9" calcext:value-type="float">
            <text:p>14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57" calcext:value-type="float">
            <text:p>25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27" calcext:value-type="float">
            <text:p>32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2" calcext:value-type="float">
            <text:p>28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1" calcext:value-type="float">
            <text:p>23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018" calcext:value-type="float">
            <text:p>3,018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8" calcext:value-type="float">
            <text:p>9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30" calcext:value-type="float">
            <text:p>33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947" calcext:value-type="float">
            <text:p>3,947</text:p>
          </table:table-cell>
          <table:table-cell table:style-name="ce14" office:value-type="float" office:value="1625" calcext:value-type="float">
            <text:p>1,625</text:p>
          </table:table-cell>
          <table:table-cell table:style-name="ce14" office:value-type="float" office:value="2322" calcext:value-type="float">
            <text:p>2,32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0" calcext:value-type="float">
            <text:p>22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595" calcext:value-type="float">
            <text:p>59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63" calcext:value-type="float">
            <text:p>16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540" calcext:value-type="float">
            <text:p>2,540</text:p>
          </table:table-cell>
          <table:table-cell table:style-name="ce12" office:value-type="float" office:value="933" calcext:value-type="float">
            <text:p>933</text:p>
          </table:table-cell>
          <table:table-cell table:style-name="ce14" office:value-type="float" office:value="1607" calcext:value-type="float">
            <text:p>1,60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4" calcext:value-type="float">
            <text:p>12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70" calcext:value-type="float">
            <text:p>17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241" calcext:value-type="float">
            <text:p>24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692" calcext:value-type="float">
            <text:p>2,692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91" calcext:value-type="float">
            <text:p>29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603" calcext:value-type="float">
            <text:p>4,603</text:p>
          </table:table-cell>
          <table:table-cell table:style-name="ce14" office:value-type="float" office:value="2248" calcext:value-type="float">
            <text:p>2,248</text:p>
          </table:table-cell>
          <table:table-cell table:style-name="ce14" office:value-type="float" office:value="2355" calcext:value-type="float">
            <text:p>2,35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2" calcext:value-type="float">
            <text:p>23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12" calcext:value-type="float">
            <text:p>3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54" calcext:value-type="float">
            <text:p>25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316" calcext:value-type="float">
            <text:p>4,316</text:p>
          </table:table-cell>
          <table:table-cell table:style-name="ce14" office:value-type="float" office:value="2074" calcext:value-type="float">
            <text:p>2,074</text:p>
          </table:table-cell>
          <table:table-cell table:style-name="ce14" office:value-type="float" office:value="2242" calcext:value-type="float">
            <text:p>2,24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38" calcext:value-type="float">
            <text:p>33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30" calcext:value-type="float">
            <text:p>23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658" calcext:value-type="float">
            <text:p>3,658</text:p>
          </table:table-cell>
          <table:table-cell table:style-name="ce14" office:value-type="float" office:value="2277" calcext:value-type="float">
            <text:p>2,277</text:p>
          </table:table-cell>
          <table:table-cell table:style-name="ce14" office:value-type="float" office:value="1381" calcext:value-type="float">
            <text:p>1,38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78" calcext:value-type="float">
            <text:p>17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5" office:value-type="float" office:value="882" calcext:value-type="float">
            <text:p>882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19" calcext:value-type="float">
            <text:p>219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89" calcext:value-type="float">
            <text:p>1,089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204" calcext:value-type="float">
            <text:p>204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83" calcext:value-type="float">
            <text:p>1,583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690" calcext:value-type="float">
            <text:p>690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51" calcext:value-type="float">
            <text:p>15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20" calcext:value-type="float">
            <text:p>1,220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506" calcext:value-type="float">
            <text:p>50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32" calcext:value-type="float">
            <text:p>1,332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604" calcext:value-type="float">
            <text:p>604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98" calcext:value-type="float">
            <text:p>298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63" calcext:value-type="float">
            <text:p>26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8" calcext:value-type="float">
            <text:p>14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2" calcext:value-type="float">
            <text:p>15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46" calcext:value-type="float">
            <text:p>2,146</text:p>
          </table:table-cell>
          <table:table-cell table:style-name="ce15" office:value-type="float" office:value="781" calcext:value-type="float">
            <text:p>781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0" calcext:value-type="float">
            <text:p>14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1" calcext:value-type="float">
            <text:p>15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612" calcext:value-type="float">
            <text:p>3,612</text:p>
          </table:table-cell>
          <table:table-cell table:style-name="ce14" office:value-type="float" office:value="1313" calcext:value-type="float">
            <text:p>1,313</text:p>
          </table:table-cell>
          <table:table-cell table:style-name="ce14" office:value-type="float" office:value="2299" calcext:value-type="float">
            <text:p>2,29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83" calcext:value-type="float">
            <text:p>2,683</text:p>
          </table:table-cell>
          <table:table-cell table:style-name="ce12" office:value-type="float" office:value="896" calcext:value-type="float">
            <text:p>896</text:p>
          </table:table-cell>
          <table:table-cell table:style-name="ce14" office:value-type="float" office:value="1787" calcext:value-type="float">
            <text:p>1,78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2" calcext:value-type="float">
            <text:p>18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35" calcext:value-type="float">
            <text:p>33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4" calcext:value-type="float">
            <text:p>9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38" calcext:value-type="float">
            <text:p>43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670" calcext:value-type="float">
            <text:p>67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323" calcext:value-type="float">
            <text:p>32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5" calcext:value-type="float">
            <text:p>115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835" calcext:value-type="float">
            <text:p>83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8" calcext:value-type="float">
            <text:p>9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283" calcext:value-type="float">
            <text:p>28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40" calcext:value-type="float">
            <text:p>14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871" calcext:value-type="float">
            <text:p>2,871</text:p>
          </table:table-cell>
          <table:table-cell table:style-name="ce14" office:value-type="float" office:value="1499" calcext:value-type="float">
            <text:p>1,499</text:p>
          </table:table-cell>
          <table:table-cell table:style-name="ce14" office:value-type="float" office:value="1372" calcext:value-type="float">
            <text:p>1,37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26" calcext:value-type="float">
            <text:p>42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1" calcext:value-type="float">
            <text:p>11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75" calcext:value-type="float">
            <text:p>1,875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5" office:value-type="float" office:value="763" calcext:value-type="float">
            <text:p>76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12" calcext:value-type="float">
            <text:p>21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771" calcext:value-type="float">
            <text:p>2,771</text:p>
          </table:table-cell>
          <table:table-cell table:style-name="ce15" office:value-type="float" office:value="994" calcext:value-type="float">
            <text:p>994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67" calcext:value-type="float">
            <text:p>36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2" calcext:value-type="float">
            <text:p>10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983" calcext:value-type="float">
            <text:p>98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72" calcext:value-type="float">
            <text:p>27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50" calcext:value-type="float">
            <text:p>35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65" calcext:value-type="float">
            <text:p>16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487" calcext:value-type="float">
            <text:p>48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58" calcext:value-type="float">
            <text:p>1,458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905" calcext:value-type="float">
            <text:p>90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541" calcext:value-type="float">
            <text:p>54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58" calcext:value-type="float">
            <text:p>35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08" calcext:value-type="float">
            <text:p>70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1" calcext:value-type="float">
            <text:p>29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57" calcext:value-type="float">
            <text:p>1,757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810" calcext:value-type="float">
            <text:p>810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23" calcext:value-type="float">
            <text:p>42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28" calcext:value-type="float">
            <text:p>1,628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908" calcext:value-type="float">
            <text:p>90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94" calcext:value-type="float">
            <text:p>1,494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998" calcext:value-type="float">
            <text:p>99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3" calcext:value-type="float">
            <text:p>33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5" calcext:value-type="float">
            <text:p>115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" calcext:value-type="float">
            <text:p>29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4" office:value-type="float" office:value="1063" calcext:value-type="float">
            <text:p>1,063</text:p>
          </table:table-cell>
          <table:table-cell table:style-name="ce12" office:value-type="float" office:value="654" calcext:value-type="float">
            <text:p>65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60" calcext:value-type="float">
            <text:p>260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5" office:value-type="float" office:value="724" calcext:value-type="float">
            <text:p>72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42" calcext:value-type="float">
            <text:p>442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7" calcext:value-type="float">
            <text:p>97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81" calcext:value-type="float">
            <text:p>38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8" calcext:value-type="float">
            <text:p>8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55" calcext:value-type="float">
            <text:p>15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498" calcext:value-type="float">
            <text:p>49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92" calcext:value-type="float">
            <text:p>19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67" calcext:value-type="float">
            <text:p>16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562" calcext:value-type="float">
            <text:p>56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6" calcext:value-type="float">
            <text:p>13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5" calcext:value-type="float">
            <text:p>9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24" calcext:value-type="float">
            <text:p>12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63" calcext:value-type="float">
            <text:p>36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398" calcext:value-type="float">
            <text:p>39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46" calcext:value-type="float">
            <text:p>1,146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783" calcext:value-type="float">
            <text:p>78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389" calcext:value-type="float">
            <text:p>38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59" calcext:value-type="float">
            <text:p>1,559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932" calcext:value-type="float">
            <text:p>93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66" calcext:value-type="float">
            <text:p>36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710" calcext:value-type="float">
            <text:p>7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" calcext:value-type="float">
            <text:p>22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16" calcext:value-type="float">
            <text:p>2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6" calcext:value-type="float">
            <text:p>42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2"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956" calcext:value-type="float">
            <text:p>1,956</text:p>
          </table:table-cell>
          <table:table-cell table:style-name="ce12" office:value-type="float" office:value="838" calcext:value-type="float">
            <text:p>838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43" calcext:value-type="float">
            <text:p>1,543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833" calcext:value-type="float">
            <text:p>833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86" calcext:value-type="float">
            <text:p>186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27" calcext:value-type="float">
            <text:p>1,727</text:p>
          </table:table-cell>
          <table:table-cell table:style-name="ce12" office:value-type="float" office:value="416" calcext:value-type="float">
            <text:p>416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0" calcext:value-type="float">
            <text:p>36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3" calcext:value-type="float">
            <text:p>21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31" calcext:value-type="float">
            <text:p>1,331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412" calcext:value-type="float">
            <text:p>41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46" calcext:value-type="float">
            <text:p>1,246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40" calcext:value-type="float">
            <text:p>64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88" calcext:value-type="float">
            <text:p>28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11" calcext:value-type="float">
            <text:p>1,211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725" calcext:value-type="float">
            <text:p>72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3" calcext:value-type="float">
            <text:p>13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94" calcext:value-type="float">
            <text:p>39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52" calcext:value-type="float">
            <text:p>35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0" calcext:value-type="float">
            <text:p>30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6" calcext:value-type="float">
            <text:p>41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843" calcext:value-type="float">
            <text:p>84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78" calcext:value-type="float">
            <text:p>27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43" calcext:value-type="float">
            <text:p>343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68" calcext:value-type="float">
            <text:p>1,168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341" calcext:value-type="float">
            <text:p>34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621" calcext:value-type="float">
            <text:p>62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2" calcext:value-type="float">
            <text:p>18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87" calcext:value-type="float">
            <text:p>38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560" calcext:value-type="float">
            <text:p>560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67" calcext:value-type="float">
            <text:p>16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97" calcext:value-type="float">
            <text:p>197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28" calcext:value-type="float">
            <text:p>52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34" calcext:value-type="float">
            <text:p>234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71" calcext:value-type="float">
            <text:p>17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8" calcext:value-type="float">
            <text:p>15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38" calcext:value-type="float">
            <text:p>33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41" calcext:value-type="float">
            <text:p>44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91" calcext:value-type="float">
            <text:p>69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13" calcext:value-type="float">
            <text:p>51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04" calcext:value-type="float">
            <text:p>704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台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54" calcext:value-type="float">
            <text:p>35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台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台北城市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32" calcext:value-type="float">
            <text:p>132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36" calcext:value-type="float">
            <text:p>53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866" calcext:value-type="float">
            <text:p>86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0" calcext:value-type="float">
            <text:p>26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61" calcext:value-type="float">
            <text:p>26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8" calcext:value-type="float">
            <text:p>8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9" calcext:value-type="float">
            <text:p>189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33" calcext:value-type="float">
            <text:p>13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700" calcext:value-type="float">
            <text:p>70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5" calcext:value-type="float">
            <text:p>14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534" calcext:value-type="float">
            <text:p>53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07" calcext:value-type="float">
            <text:p>20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347" calcext:value-type="float">
            <text:p>347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68" calcext:value-type="float">
            <text:p>168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2" calcext:value-type="float">
            <text:p>192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52" calcext:value-type="float">
            <text:p>25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24" calcext:value-type="float">
            <text:p>12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98" calcext:value-type="float">
            <text:p>19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5" calcext:value-type="float">
            <text:p>20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46" calcext:value-type="float">
            <text:p>24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" calcext:value-type="float">
            <text:p>154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4" calcext:value-type="float">
            <text:p>124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54" calcext:value-type="float">
            <text:p>254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87" calcext:value-type="float">
            <text:p>28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35" calcext:value-type="float">
            <text:p>23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1" calcext:value-type="float">
            <text:p>141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9" office:value-type="string" calcext:value-type="string">
            <text:p>高鳳數位內容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0</text:p>
          </table:table-cell>
          <table:table-cell table:style-name="ce10" office:value-type="string" calcext:value-type="string">
            <text:p>高鳳數位內容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9" office:value-type="string" calcext:value-type="string">
            <text:p>高鳳數位內容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0</text:p>
          </table:table-cell>
          <table:table-cell table:style-name="ce10" office:value-type="string" calcext:value-type="string">
            <text:p>高鳳數位內容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1</text:p>
          </table:table-cell>
          <table:table-cell table:style-name="ce10" office:value-type="string" calcext:value-type="string">
            <text:p>華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1</text:p>
          </table:table-cell>
          <table:table-cell table:style-name="ce10" office:value-type="string" calcext:value-type="string">
            <text:p>華夏技術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1</text:p>
          </table:table-cell>
          <table:table-cell table:style-name="ce10" office:value-type="string" calcext:value-type="string">
            <text:p>華夏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61" calcext:value-type="float">
            <text:p>26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1</text:p>
          </table:table-cell>
          <table:table-cell table:style-name="ce10" office:value-type="string" calcext:value-type="string">
            <text:p>康寧醫護暨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1</text:p>
          </table:table-cell>
          <table:table-cell table:style-name="ce10" office:value-type="string" calcext:value-type="string">
            <text:p>康寧醫護暨管理專科學校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14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5" calcext:value-type="float">
            <text:p>35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655" calcext:value-type="float">
            <text:p>65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21" calcext:value-type="float">
            <text:p>52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N 夜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16" calcext:value-type="float">
            <text:p>61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7" calcext:value-type="float">
            <text:p>49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9" office:value-type="string" calcext:value-type="string">
            <text:p>N 夜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1" calcext:value-type="float">
            <text:p>27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40" calcext:value-type="float">
            <text:p>440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92" calcext:value-type="float">
            <text:p>692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376" calcext:value-type="float">
            <text:p>37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1015"/>
        </table:table-row>
        <table:table-row table:style-name="ro1" table:number-rows-repeated="10476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102_graduate.$A$1" table:cell-range-address="$102_graduate.$A$1:.$I$8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_5f_graduate" style:display-name="PageStyle_102_gradu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0:07:25</meta:creation-date>
    <dc:creator>MOEIT</dc:creator>
    <dc:date>2014-01-06T11:27:28</dc:date>
    <meta:document-statistic meta:table-count="1" meta:cell-count="7940" meta:object-count="0"/>
    <meta:generator>LibreOffice/5.0.5.2$Windows_x86 LibreOffice_project/55b006a02d247b5f7215fc6ea0fde844b30035b3</meta:generator>
  </office:meta>
</office:document-meta>
</file>