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101_5f_class_20_1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1_class 1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10" table:default-cell-style-name="Default"/>
        <table:table-row table:style-name="ro1">
          <table:table-cell office:value-type="string" calcext:value-type="string">
            <text:p>大專校院校別班級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1 學年度 SY2012-2013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日夜別</text:p>
          </table:table-cell>
          <table:table-cell table:style-name="ce6" office:value-type="string" calcext:value-type="string">
            <text:p>等級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一年級</text:p>
          </table:table-cell>
          <table:table-cell table:style-name="ce6" office:value-type="string" calcext:value-type="string">
            <text:p>二年級</text:p>
          </table:table-cell>
          <table:table-cell table:style-name="ce6" office:value-type="string" calcext:value-type="string">
            <text:p>三年級</text:p>
          </table:table-cell>
          <table:table-cell table:style-name="ce6" office:value-type="string" calcext:value-type="string">
            <text:p>四年級</text:p>
          </table:table-cell>
          <table:table-cell table:style-name="ce6" office:value-type="string" calcext:value-type="string">
            <text:p>五年級</text:p>
          </table:table-cell>
          <table:table-cell table:style-name="ce6" office:value-type="string" calcext:value-type="string">
            <text:p>六年級</text:p>
          </table:table-cell>
          <table:table-cell table:style-name="ce6" office:value-type="string" calcext:value-type="string">
            <text:p>七年級</text:p>
          </table:table-cell>
          <table:table-cell table:style-name="ce6" office:value-type="string" calcext:value-type="string">
            <text:p>縣市名稱</text:p>
          </table:table-cell>
          <table:table-cell table:style-name="ce13" office:value-type="string" calcext:value-type="string">
            <text:p>體系別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05" calcext:value-type="float">
            <text:p>205</text:p>
          </table:table-cell>
          <table:table-cell table:number-columns-repeated="3"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86" calcext:value-type="float">
            <text:p>18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88" calcext:value-type="float">
            <text:p>188</text:p>
          </table:table-cell>
          <table:table-cell table:number-columns-repeated="4" table:style-name="ce9" office:value-type="float" office:value="47" calcext:value-type="float">
            <text:p>4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3" table:style-name="ce9" office:value-type="float" office:value="50" calcext:value-type="float">
            <text:p>5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72" calcext:value-type="float">
            <text:p>172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X 4+X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4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4" table:style-name="ce9" office:value-type="float" office:value="30" calcext:value-type="float">
            <text:p>3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4" table:style-name="ce9" office:value-type="float" office:value="25" calcext:value-type="float">
            <text:p>2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X 4+X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44" calcext:value-type="float">
            <text:p>144</text:p>
          </table:table-cell>
          <table:table-cell table:number-columns-repeated="4" table:style-name="ce9" office:value-type="float" office:value="36" calcext:value-type="float">
            <text:p>3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4" table:style-name="ce9" office:value-type="float" office:value="22" calcext:value-type="float">
            <text:p>2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4" table:style-name="ce9" office:value-type="float" office:value="28" calcext:value-type="float">
            <text:p>2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9" office:value-type="float" office:value="23" calcext:value-type="float">
            <text:p>2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X 4+X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4"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43" calcext:value-type="float">
            <text:p>143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3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X 4+X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9" office:value-type="float" office:value="25" calcext:value-type="float">
            <text:p>2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44" calcext:value-type="float">
            <text:p>144</text:p>
          </table:table-cell>
          <table:table-cell table:number-columns-repeated="3"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X 4+X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4" table:style-name="ce9" office:value-type="float" office:value="26" calcext:value-type="float">
            <text:p>2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X 4+X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4" table:style-name="ce9" office:value-type="float" office:value="6" calcext:value-type="float">
            <text:p>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4" table:style-name="ce9" office:value-type="float" office:value="15" calcext:value-type="float">
            <text:p>1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4" table:style-name="ce9" office:value-type="float" office:value="11" calcext:value-type="float">
            <text:p>1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4 臺東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4 臺東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4 臺東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4 臺東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4 臺東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4 臺東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float" office:value="22" calcext:value-type="float">
            <text:p>2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28" calcext:value-type="float">
            <text:p>128</text:p>
          </table:table-cell>
          <table:table-cell table:number-columns-repeated="4" table:style-name="ce9" office:value-type="float" office:value="32" calcext:value-type="float">
            <text:p>3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4" table:style-name="ce9" office:value-type="float" office:value="10" calcext:value-type="float">
            <text:p>1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9" office:value-type="float" office:value="5" calcext:value-type="float">
            <text:p>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4" table:style-name="ce9" office:value-type="float" office:value="23" calcext:value-type="float">
            <text:p>2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4" table:style-name="ce9" office:value-type="float" office:value="18" calcext:value-type="float">
            <text:p>1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4" table:style-name="ce9" office:value-type="float" office:value="15" calcext:value-type="float">
            <text:p>1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4" table:style-name="ce9" office:value-type="float" office:value="17" calcext:value-type="float">
            <text:p>1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6 澎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3"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6 澎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6 澎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6 澎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6 澎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4" table:style-name="ce9" office:value-type="float" office:value="7" calcext:value-type="float">
            <text:p>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年制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9" office:value-type="float" office:value="4" calcext:value-type="float">
            <text:p>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X 4+X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7" office:value-type="string" calcext:value-type="string">
            <text:p>國立臺灣體育運動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7" office:value-type="string" calcext:value-type="string">
            <text:p>國立臺灣體育運動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3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7" office:value-type="string" calcext:value-type="string">
            <text:p>國立臺灣體育運動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7" office:value-type="string" calcext:value-type="string">
            <text:p>國立臺灣體育運動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7" office:value-type="string" calcext:value-type="string">
            <text:p>國立臺中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7" office:value-type="string" calcext:value-type="string">
            <text:p>國立臺中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7" office:value-type="string" calcext:value-type="string">
            <text:p>國立臺中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7" office:value-type="string" calcext:value-type="string">
            <text:p>國立臺中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7" office:value-type="string" calcext:value-type="string">
            <text:p>國立臺中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7" office:value-type="string" calcext:value-type="string">
            <text:p>國立臺中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7" office:value-type="string" calcext:value-type="string">
            <text:p>國立臺中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7" office:value-type="string" calcext:value-type="string">
            <text:p>國立臺中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7" office:value-type="string" calcext:value-type="string">
            <text:p>國立臺中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9" office:value-type="float" office:value="5" calcext:value-type="float">
            <text:p>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X 4+X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4" table:style-name="ce9" office:value-type="float" office:value="6" calcext:value-type="float">
            <text:p>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臺南護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臺南護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臺南護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7" office:value-type="string" calcext:value-type="string">
            <text:p>國立臺東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4 臺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7" office:value-type="string" calcext:value-type="string">
            <text:p>國立臺東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4 臺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7" office:value-type="string" calcext:value-type="string">
            <text:p>國立臺東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4 臺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41" calcext:value-type="float">
            <text:p>241</text:p>
          </table:table-cell>
          <table:table-cell table:number-columns-repeated="4" table:style-name="ce9" office:value-type="float" office:value="60" calcext:value-type="float">
            <text:p>6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92" calcext:value-type="float">
            <text:p>292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88" calcext:value-type="float">
            <text:p>188</text:p>
          </table:table-cell>
          <table:table-cell table:number-columns-repeated="4"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3" table:style-name="ce9" office:value-type="float" office:value="87" calcext:value-type="float">
            <text:p>8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X 4+X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9" office:value-type="float" office:value="4" calcext:value-type="float">
            <text:p>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84" calcext:value-type="float">
            <text:p>184</text:p>
          </table:table-cell>
          <table:table-cell table:number-columns-repeated="4" table:style-name="ce9" office:value-type="float" office:value="46" calcext:value-type="float">
            <text:p>4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4" table:style-name="ce9" office:value-type="float" office:value="24" calcext:value-type="float">
            <text:p>2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X 4+X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X 4+X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40" calcext:value-type="float">
            <text:p>240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40" calcext:value-type="float">
            <text:p>140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X 4+X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X 4+X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3"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4" table:style-name="ce9" office:value-type="float" office:value="20" calcext:value-type="float">
            <text:p>2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30" calcext:value-type="float">
            <text:p>130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健行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健行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健行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健行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健行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健行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健行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79" calcext:value-type="float">
            <text:p>179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4" table:style-name="ce9" office:value-type="float" office:value="12" calcext:value-type="float">
            <text:p>1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string" calcext:value-type="string">
            <text:p>-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30" calcext:value-type="float">
            <text:p>130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3"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4" table:style-name="ce9" office:value-type="float" office:value="25" calcext:value-type="float">
            <text:p>2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4" table:style-name="ce9" office:value-type="float" office:value="8" calcext:value-type="float">
            <text:p>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3" table:style-name="ce9" office:value-type="float" office:value="47" calcext:value-type="float">
            <text:p>4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4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5" table:style-name="ce9" office:value-type="float" office:value="8" calcext:value-type="float">
            <text:p>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康寧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康寧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康寧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康寧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4" table:style-name="ce9" office:value-type="float" office:value="7" calcext:value-type="float">
            <text:p>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3"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5" table:style-name="ce9" office:value-type="float" office:value="6" calcext:value-type="float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3"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8" calcext:value-type="float">
            <text:p>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3"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7" office:value-type="string" calcext:value-type="string">
            <text:p>台灣首府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7" office:value-type="string" calcext:value-type="string">
            <text:p>台灣首府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7" office:value-type="string" calcext:value-type="string">
            <text:p>台灣首府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7" office:value-type="string" calcext:value-type="string">
            <text:p>台灣首府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7" office:value-type="string" calcext:value-type="string">
            <text:p>中州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7" office:value-type="string" calcext:value-type="string">
            <text:p>中州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7" office:value-type="string" calcext:value-type="string">
            <text:p>中州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7" office:value-type="string" calcext:value-type="string">
            <text:p>中州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7" office:value-type="string" calcext:value-type="string">
            <text:p>中州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7" office:value-type="string" calcext:value-type="string">
            <text:p>長庚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7" office:value-type="string" calcext:value-type="string">
            <text:p>長庚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7" office:value-type="string" calcext:value-type="string">
            <text:p>長庚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7" office:value-type="string" calcext:value-type="string">
            <text:p>長庚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7" office:value-type="string" calcext:value-type="string">
            <text:p>長庚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7" office:value-type="string" calcext:value-type="string">
            <text:p>長庚科技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X 4+X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7" office:value-type="string" calcext:value-type="string">
            <text:p>台北城市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7" office:value-type="string" calcext:value-type="string">
            <text:p>台北城市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7" office:value-type="string" calcext:value-type="string">
            <text:p>台北城市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7" office:value-type="string" calcext:value-type="string">
            <text:p>台北城市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7" office:value-type="string" calcext:value-type="string">
            <text:p>台北城市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5" table:style-name="ce9" office:value-type="float" office:value="8" calcext:value-type="float">
            <text:p>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7" office:value-type="string" calcext:value-type="string">
            <text:p>台北城市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7" office:value-type="string" calcext:value-type="string">
            <text:p>台北城市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7" office:value-type="string" calcext:value-type="string">
            <text:p>大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7" office:value-type="string" calcext:value-type="string">
            <text:p>大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7" office:value-type="string" calcext:value-type="string">
            <text:p>大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7" office:value-type="string" calcext:value-type="string">
            <text:p>大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7" office:value-type="string" calcext:value-type="string">
            <text:p>大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7" office:value-type="string" calcext:value-type="string">
            <text:p>大華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7" office:value-type="string" calcext:value-type="string">
            <text:p>大華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7" office:value-type="string" calcext:value-type="string">
            <text:p>大華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7" office:value-type="string" calcext:value-type="string">
            <text:p>大華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7" office:value-type="string" calcext:value-type="string">
            <text:p>醒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7" office:value-type="string" calcext:value-type="string">
            <text:p>醒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7" office:value-type="string" calcext:value-type="string">
            <text:p>醒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7" office:value-type="string" calcext:value-type="string">
            <text:p>醒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7" office:value-type="string" calcext:value-type="string">
            <text:p>醒吾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7" office:value-type="string" calcext:value-type="string">
            <text:p>醒吾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7" office:value-type="string" calcext:value-type="string">
            <text:p>興國管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7" office:value-type="string" calcext:value-type="string">
            <text:p>興國管理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7" office:value-type="string" calcext:value-type="string">
            <text:p>興國管理學院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9" office:value-type="float" office:value="23" calcext:value-type="float">
            <text:p>2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4" table:style-name="ce9" office:value-type="float" office:value="10" calcext:value-type="float">
            <text:p>1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4" table:style-name="ce9" office:value-type="float" office:value="6" calcext:value-type="float">
            <text:p>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桃園創新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桃園創新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桃園創新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桃園創新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桃園創新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5" table:style-name="ce9" office:value-type="float" office:value="9" calcext:value-type="float">
            <text:p>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5"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4" table:style-name="ce9" office:value-type="float" office:value="12" calcext:value-type="float">
            <text:p>1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6" calcext:value-type="float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6" calcext:value-type="float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數位內容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數位內容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數位內容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數位內容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數位內容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X 4+X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7" office:value-type="string" calcext:value-type="string">
            <text:p>馬偕醫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7" office:value-type="string" calcext:value-type="string">
            <text:p>馬偕醫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7" office:value-type="string" calcext:value-type="string">
            <text:p>康寧醫護暨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7" office:value-type="string" calcext:value-type="string">
            <text:p>康寧醫護暨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7" office:value-type="string" calcext:value-type="string">
            <text:p>康寧醫護暨管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7" office:value-type="string" calcext:value-type="string">
            <text:p>仁德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7" office:value-type="string" calcext:value-type="string">
            <text:p>仁德醫護管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7" office:value-type="string" calcext:value-type="string">
            <text:p>樹人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7" office:value-type="string" calcext:value-type="string">
            <text:p>樹人醫護管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7" office:value-type="string" calcext:value-type="string">
            <text:p>慈惠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7" office:value-type="string" calcext:value-type="string">
            <text:p>慈惠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7" office:value-type="string" calcext:value-type="string">
            <text:p>慈惠醫護管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7" office:value-type="string" calcext:value-type="string">
            <text:p>敏惠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7" office:value-type="string" calcext:value-type="string">
            <text:p>高美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4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7" office:value-type="string" calcext:value-type="string">
            <text:p>高美醫護管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7" office:value-type="string" calcext:value-type="string">
            <text:p>育英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4"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臺北市立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臺北市立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臺北市立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臺北市立教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3102</text:p>
          </table:table-cell>
          <table:table-cell table:style-name="ce7" office:value-type="string" calcext:value-type="string">
            <text:p>臺北市立體育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3102</text:p>
          </table:table-cell>
          <table:table-cell table:style-name="ce7" office:value-type="string" calcext:value-type="string">
            <text:p>臺北市立體育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3102</text:p>
          </table:table-cell>
          <table:table-cell table:style-name="ce7" office:value-type="string" calcext:value-type="string">
            <text:p>臺北市立體育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4" table:style-name="ce9" office:value-type="float" office:value="9" calcext:value-type="float">
            <text:p>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3102</text:p>
          </table:table-cell>
          <table:table-cell table:style-name="ce8" office:value-type="string" calcext:value-type="string">
            <text:p>臺北市立體育學院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1" table:number-rows-repeated="10476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_5f_class_20_1_20_" style:display-name="PageStyle_101_class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4T14:08:40</meta:creation-date>
    <dc:creator>moejsmpc</dc:creator>
    <dc:date>2013-01-04T14:08:40</dc:date>
    <meta:document-statistic meta:table-count="1" meta:cell-count="12266" meta:object-count="0"/>
    <meta:generator>LibreOffice/5.0.5.2$Windows_x86 LibreOffice_project/55b006a02d247b5f7215fc6ea0fde844b30035b3</meta:generator>
  </office:meta>
</office:document-meta>
</file>