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74.12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cl0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l01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1 年 1 月至 12 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3">
          <table:table-cell table:style-name="ce4" table:number-columns-repeated="2"/>
          <table:table-cell table:style-name="ce8"/>
          <table:table-cell table:style-name="ce10"/>
          <table:table-cell table:style-name="ce13" office:value-type="string" calcext:value-type="string">
            <text:p>國籍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11"/>
          <table:table-cell table:style-name="ce14"/>
          <table:table-cell table:style-name="ce16" office:value-type="float" office:value="13898" calcext:value-type="float">
            <text:p>13,898</text:p>
          </table:table-cell>
          <table:table-cell table:style-name="ce16" office:value-type="float" office:value="6888" calcext:value-type="float">
            <text:p>6,888</text:p>
          </table:table-cell>
          <table:table-cell table:style-name="ce16" office:value-type="float" office:value="7010" calcext:value-type="float">
            <text:p>7,01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476" calcext:value-type="float">
            <text:p>476</text:p>
          </table:table-cell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拉克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哈薩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吉爾吉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帛琉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吉里巴斯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冰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沙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維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塞爾維亞共和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克里斯多福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語文中心國際華語研習所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語文中心中國語文組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65" calcext:value-type="float">
            <text:p>2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賽普勒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葉門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帛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羅馬尼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國立臺灣師範大學國語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3392" calcext:value-type="float">
            <text:p>3,392</text:p>
          </table:table-cell>
          <table:table-cell table:style-name="ce16" office:value-type="float" office:value="1645" calcext:value-type="float">
            <text:p>1,645</text:p>
          </table:table-cell>
          <table:table-cell table:style-name="ce16" office:value-type="float" office:value="1747" calcext:value-type="float">
            <text:p>1,7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不丹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緬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575" calcext:value-type="float">
            <text:p>5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19" calcext:value-type="float">
            <text:p>2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里蘭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茲別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摩爾多瓦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帛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紹爾群島共和國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埃及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模里西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奈及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盧森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克羅埃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拉脫維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維尼亞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古巴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千里達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委內瑞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克里斯多福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國立成功大學文學院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哈薩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埃及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摩洛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奈及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蘇丹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希臘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盧森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克羅埃西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委內瑞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里蘭卡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國立中央大學語言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國立中山大學華語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孟加拉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吉里巴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莫三比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辛巴威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克羅埃西亞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塞爾維亞共和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國立高雄師範大學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國立嘉義大學語言中心華文組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希臘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國立高雄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國立屏東科技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索羅門群島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吉里巴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模里西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莫三比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干達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露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國立臺北教育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53" calcext:value-type="float">
            <text:p>3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肯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沙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國立臺中教育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哈薩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國立屏東教育大學語言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帛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保加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東海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輔仁大學附設語言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77" calcext:value-type="float">
            <text:p>27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諾魯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索羅門群島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剛果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多美普林西比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盧森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羅馬尼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露西亞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克里斯多福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中原大學推廣中心華語組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淡江大學成人教育部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189" calcext:value-type="float">
            <text:p>1,189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637" calcext:value-type="float">
            <text:p>6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拉伯聯合大公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茲別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吉里巴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多美普林西比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冰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中國文化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033" calcext:value-type="float">
            <text:p>1,033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522" calcext:value-type="float">
            <text:p>5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不丹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葉門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勒斯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帛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紹爾群島共和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肯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干達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希臘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羅馬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委內瑞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逢甲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哈薩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保加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靜宜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剛果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坦尚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塞爾維亞共和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牙買加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中華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奈及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爾巴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4</text:p>
          </table:table-cell>
          <table:table-cell table:style-name="ce5" office:value-type="string" calcext:value-type="string">
            <text:p>義守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基斯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莫三比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盧安達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銘傳大學華語訓練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緬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2" table:style-name="ce16" office:value-type="float" office:value="136" calcext:value-type="float">
            <text:p>1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南臺科技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克羅埃西亞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沙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4</text:p>
          </table:table-cell>
          <table:table-cell table:style-name="ce5" office:value-type="string" calcext:value-type="string">
            <text:p>崑山科技大學語言中心華語組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諾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吉里巴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拉威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奈及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多美普林西比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辛巴威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克里斯多福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慈濟大學語言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龍華科技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2</text:p>
          </table:table-cell>
          <table:table-cell table:style-name="ce5" office:value-type="string" calcext:value-type="string">
            <text:p>高苑科技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9</text:p>
          </table:table-cell>
          <table:table-cell table:style-name="ce5" office:value-type="string" calcext:value-type="string">
            <text:p>開南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佛光大學人文學院語言教育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82" calcext:value-type="float">
            <text:p>82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1</text:p>
          </table:table-cell>
          <table:table-cell table:style-name="ce5" office:value-type="string" calcext:value-type="string">
            <text:p>中華科技大學語言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7</text:p>
          </table:table-cell>
          <table:table-cell table:style-name="ce5" office:value-type="string" calcext:value-type="string">
            <text:p>台灣首府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1</text:p>
          </table:table-cell>
          <table:table-cell table:style-name="ce5" office:value-type="string" calcext:value-type="string">
            <text:p>臺北城市科技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147</text:p>
          </table:table-cell>
          <table:table-cell table:style-name="ce5" office:value-type="string" calcext:value-type="string">
            <text:p>文藻外語學院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黎巴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象牙海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莫三比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坦尚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克羅埃西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牙買加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委內瑞拉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2"/>
          <table:table-cell table:style-name="ce6" table:number-columns-repeated="4"/>
          <table:table-cell table:number-columns-repeated="1016"/>
        </table:table-row>
        <table:table-row table:style-name="ro5" table:number-rows-repeated="1047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cl01a.$A$1" table:cell-range-address="$cl01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l01a" style:display-name="PageStyle_cl01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4-10-28T14:55:48</dc:date>
    <meta:document-statistic meta:table-count="1" meta:cell-count="4443" meta:object-count="0"/>
    <meta:generator>LibreOffice/5.0.5.2$Windows_x86 LibreOffice_project/55b006a02d247b5f7215fc6ea0fde844b30035b3</meta:generator>
  </office:meta>
</office:document-meta>
</file>