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3.37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4.66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14.9mm"/>
    </style:style>
    <style:style style:name="co13" style:family="table-column">
      <style:table-column-properties fo:break-before="auto" style:column-width="12.59mm"/>
    </style:style>
    <style:style style:name="co14" style:family="table-column">
      <style:table-column-properties fo:break-before="auto" style:column-width="12.33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0_5f_student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student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999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0 學年度 SY2011-2012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864" calcext:value-type="float">
            <text:p>1,86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797" calcext:value-type="float">
            <text:p>9,797</text:p>
          </table:table-cell>
          <table:table-cell table:style-name="ce10" office:value-type="float" office:value="3766" calcext:value-type="float">
            <text:p>3,766</text:p>
          </table:table-cell>
          <table:table-cell table:style-name="ce10" office:value-type="float" office:value="6031" calcext:value-type="float">
            <text:p>6,031</text:p>
          </table:table-cell>
          <table:table-cell table:style-name="ce9" office:value-type="float" office:value="871" calcext:value-type="float">
            <text:p>871</text:p>
          </table:table-cell>
          <table:table-cell table:style-name="ce10" office:value-type="float" office:value="1347" calcext:value-type="float">
            <text:p>1,347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1456" calcext:value-type="float">
            <text:p>1,456</text:p>
          </table:table-cell>
          <table:table-cell table:style-name="ce9" office:value-type="float" office:value="897" calcext:value-type="float">
            <text:p>897</text:p>
          </table:table-cell>
          <table:table-cell table:style-name="ce10" office:value-type="float" office:value="1440" calcext:value-type="float">
            <text:p>1,440</text:p>
          </table:table-cell>
          <table:table-cell table:style-name="ce9" office:value-type="float" office:value="853" calcext:value-type="float">
            <text:p>853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42" calcext:value-type="float">
            <text:p>3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74" calcext:value-type="float">
            <text:p>1,87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9" office:value-type="float" office:value="501" calcext:value-type="float">
            <text:p>501</text:p>
          </table:table-cell>
          <table:table-cell table:style-name="ce10" office:value-type="float" office:value="1003" calcext:value-type="float">
            <text:p>1,00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293" calcext:value-type="float">
            <text:p>6,293</text:p>
          </table:table-cell>
          <table:table-cell table:style-name="ce10" office:value-type="float" office:value="4121" calcext:value-type="float">
            <text:p>4,121</text:p>
          </table:table-cell>
          <table:table-cell table:style-name="ce10" office:value-type="float" office:value="2172" calcext:value-type="float">
            <text:p>2,17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1029" calcext:value-type="float">
            <text:p>1,0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43" calcext:value-type="float">
            <text:p>54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069" calcext:value-type="float">
            <text:p>5,069</text:p>
          </table:table-cell>
          <table:table-cell table:style-name="ce10" office:value-type="float" office:value="3586" calcext:value-type="float">
            <text:p>3,586</text:p>
          </table:table-cell>
          <table:table-cell table:style-name="ce10" office:value-type="float" office:value="1483" calcext:value-type="float">
            <text:p>1,48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629" calcext:value-type="float">
            <text:p>9,629</text:p>
          </table:table-cell>
          <table:table-cell table:style-name="ce10" office:value-type="float" office:value="5766" calcext:value-type="float">
            <text:p>5,766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1425" calcext:value-type="float">
            <text:p>1,42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277" calcext:value-type="float">
            <text:p>17,277</text:p>
          </table:table-cell>
          <table:table-cell table:style-name="ce10" office:value-type="float" office:value="9703" calcext:value-type="float">
            <text:p>9,703</text:p>
          </table:table-cell>
          <table:table-cell table:style-name="ce10" office:value-type="float" office:value="7574" calcext:value-type="float">
            <text:p>7,574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1822" calcext:value-type="float">
            <text:p>1,82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10" calcext:value-type="float">
            <text:p>51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413" calcext:value-type="float">
            <text:p>1,41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57" calcext:value-type="float">
            <text:p>3,957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2366" calcext:value-type="float">
            <text:p>2,36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561" calcext:value-type="float">
            <text:p>7,561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4388" calcext:value-type="float">
            <text:p>4,388</text:p>
          </table:table-cell>
          <table:table-cell table:style-name="ce9" office:value-type="float" office:value="791" calcext:value-type="float">
            <text:p>791</text:p>
          </table:table-cell>
          <table:table-cell table:style-name="ce10" office:value-type="float" office:value="1069" calcext:value-type="float">
            <text:p>1,069</text:p>
          </table:table-cell>
          <table:table-cell table:style-name="ce9" office:value-type="float" office:value="760" calcext:value-type="float">
            <text:p>760</text:p>
          </table:table-cell>
          <table:table-cell table:style-name="ce10" office:value-type="float" office:value="1068" calcext:value-type="float">
            <text:p>1,068</text:p>
          </table:table-cell>
          <table:table-cell table:style-name="ce9" office:value-type="float" office:value="717" calcext:value-type="float">
            <text:p>71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707" calcext:value-type="float">
            <text:p>707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58" calcext:value-type="float">
            <text:p>1,658</text:p>
          </table:table-cell>
          <table:table-cell table:style-name="ce9" office:value-type="float" office:value="530" calcext:value-type="float">
            <text:p>53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2481" calcext:value-type="float">
            <text:p>2,48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320" calcext:value-type="float">
            <text:p>6,320</text:p>
          </table:table-cell>
          <table:table-cell table:style-name="ce10" office:value-type="float" office:value="4040" calcext:value-type="float">
            <text:p>4,040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1883" calcext:value-type="float">
            <text:p>1,883</text:p>
          </table:table-cell>
          <table:table-cell table:style-name="ce9" office:value-type="float" office:value="994" calcext:value-type="float">
            <text:p>994</text:p>
          </table:table-cell>
          <table:table-cell table:style-name="ce10" office:value-type="float" office:value="1718" calcext:value-type="float">
            <text:p>1,718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777" calcext:value-type="float">
            <text:p>11,777</text:p>
          </table:table-cell>
          <table:table-cell table:style-name="ce10" office:value-type="float" office:value="7404" calcext:value-type="float">
            <text:p>7,404</text:p>
          </table:table-cell>
          <table:table-cell table:style-name="ce10" office:value-type="float" office:value="4373" calcext:value-type="float">
            <text:p>4,373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028" calcext:value-type="float">
            <text:p>1,0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71" calcext:value-type="float">
            <text:p>1,37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102" calcext:value-type="float">
            <text:p>1,10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78" calcext:value-type="float">
            <text:p>3,478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1382" calcext:value-type="float">
            <text:p>1,38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354" calcext:value-type="float">
            <text:p>8,354</text:p>
          </table:table-cell>
          <table:table-cell table:style-name="ce10" office:value-type="float" office:value="4948" calcext:value-type="float">
            <text:p>4,948</text:p>
          </table:table-cell>
          <table:table-cell table:style-name="ce10" office:value-type="float" office:value="3406" calcext:value-type="float">
            <text:p>3,406</text:p>
          </table:table-cell>
          <table:table-cell table:style-name="ce10" office:value-type="float" office:value="1120" calcext:value-type="float">
            <text:p>1,120</text:p>
          </table:table-cell>
          <table:table-cell table:style-name="ce9" office:value-type="float" office:value="741" calcext:value-type="float">
            <text:p>741</text:p>
          </table:table-cell>
          <table:table-cell table:style-name="ce10" office:value-type="float" office:value="1203" calcext:value-type="float">
            <text:p>1,203</text:p>
          </table:table-cell>
          <table:table-cell table:style-name="ce9" office:value-type="float" office:value="804" calcext:value-type="float">
            <text:p>804</text:p>
          </table:table-cell>
          <table:table-cell table:style-name="ce10" office:value-type="float" office:value="1225" calcext:value-type="float">
            <text:p>1,225</text:p>
          </table:table-cell>
          <table:table-cell table:style-name="ce9" office:value-type="float" office:value="849" calcext:value-type="float">
            <text:p>849</text:p>
          </table:table-cell>
          <table:table-cell table:style-name="ce10" office:value-type="float" office:value="1117" calcext:value-type="float">
            <text:p>1,11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190" calcext:value-type="float">
            <text:p>1,1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76" calcext:value-type="float">
            <text:p>1,2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1920" calcext:value-type="float">
            <text:p>1,92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995" calcext:value-type="float">
            <text:p>4,995</text:p>
          </table:table-cell>
          <table:table-cell table:style-name="ce10" office:value-type="float" office:value="3499" calcext:value-type="float">
            <text:p>3,499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19" calcext:value-type="float">
            <text:p>1,419</text:p>
          </table:table-cell>
          <table:table-cell table:style-name="ce9" office:value-type="float" office:value="630" calcext:value-type="float">
            <text:p>630</text:p>
          </table:table-cell>
          <table:table-cell table:style-name="ce10" office:value-type="float" office:value="1348" calcext:value-type="float">
            <text:p>1,348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567" calcext:value-type="float">
            <text:p>5,567</text:p>
          </table:table-cell>
          <table:table-cell table:style-name="ce10" office:value-type="float" office:value="3963" calcext:value-type="float">
            <text:p>3,963</text:p>
          </table:table-cell>
          <table:table-cell table:style-name="ce10" office:value-type="float" office:value="1604" calcext:value-type="float">
            <text:p>1,60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432" calcext:value-type="float">
            <text:p>1,432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164" calcext:value-type="float">
            <text:p>1,16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141" calcext:value-type="float">
            <text:p>6,141</text:p>
          </table:table-cell>
          <table:table-cell table:style-name="ce10" office:value-type="float" office:value="4102" calcext:value-type="float">
            <text:p>4,102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9" office:value-type="float" office:value="462" calcext:value-type="float">
            <text:p>46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027" calcext:value-type="float">
            <text:p>1,02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114" calcext:value-type="float">
            <text:p>1,114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586" calcext:value-type="float">
            <text:p>4,586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1730" calcext:value-type="float">
            <text:p>1,73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137" calcext:value-type="float">
            <text:p>1,13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233" calcext:value-type="float">
            <text:p>5,233</text:p>
          </table:table-cell>
          <table:table-cell table:style-name="ce10" office:value-type="float" office:value="3717" calcext:value-type="float">
            <text:p>3,717</text:p>
          </table:table-cell>
          <table:table-cell table:style-name="ce10" office:value-type="float" office:value="1516" calcext:value-type="float">
            <text:p>1,51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640" calcext:value-type="float">
            <text:p>6,640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3101" calcext:value-type="float">
            <text:p>3,10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93" calcext:value-type="float">
            <text:p>1,79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81" calcext:value-type="float">
            <text:p>1,48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870" calcext:value-type="float">
            <text:p>1,87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74" calcext:value-type="float">
            <text:p>1,874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68" calcext:value-type="float">
            <text:p>1,66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697" calcext:value-type="float">
            <text:p>4,697</text:p>
          </table:table-cell>
          <table:table-cell table:style-name="ce10" office:value-type="float" office:value="2385" calcext:value-type="float">
            <text:p>2,385</text:p>
          </table:table-cell>
          <table:table-cell table:style-name="ce10" office:value-type="float" office:value="2312" calcext:value-type="float">
            <text:p>2,31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34" calcext:value-type="float">
            <text:p>1,134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85" calcext:value-type="float">
            <text:p>1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124" calcext:value-type="float">
            <text:p>1,12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50" calcext:value-type="float">
            <text:p>1,35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09" calcext:value-type="float">
            <text:p>1,309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509" calcext:value-type="float">
            <text:p>5,509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3209" calcext:value-type="float">
            <text:p>3,20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109" calcext:value-type="float">
            <text:p>2,109</text:p>
          </table:table-cell>
          <table:table-cell table:style-name="ce9" office:value-type="float" office:value="823" calcext:value-type="float">
            <text:p>82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09" calcext:value-type="float">
            <text:p>1,80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777" calcext:value-type="float">
            <text:p>7,777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0" office:value-type="float" office:value="3742" calcext:value-type="float">
            <text:p>3,74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16" calcext:value-type="float">
            <text:p>1,01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086" calcext:value-type="float">
            <text:p>1,08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277" calcext:value-type="float">
            <text:p>4,277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1930" calcext:value-type="float">
            <text:p>1,93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056" calcext:value-type="float">
            <text:p>1,05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890" calcext:value-type="float">
            <text:p>6,890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3496" calcext:value-type="float">
            <text:p>3,49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70" calcext:value-type="float">
            <text:p>1,27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2076" calcext:value-type="float">
            <text:p>2,07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012" calcext:value-type="float">
            <text:p>1,01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2061" calcext:value-type="float">
            <text:p>2,061</text:p>
          </table:table-cell>
          <table:table-cell table:style-name="ce9" office:value-type="float" office:value="794" calcext:value-type="float">
            <text:p>794</text:p>
          </table:table-cell>
          <table:table-cell table:style-name="ce10" office:value-type="float" office:value="1045" calcext:value-type="float">
            <text:p>1,04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36" calcext:value-type="float">
            <text:p>5,336</text:p>
          </table:table-cell>
          <table:table-cell table:style-name="ce10" office:value-type="float" office:value="3664" calcext:value-type="float">
            <text:p>3,664</text:p>
          </table:table-cell>
          <table:table-cell table:style-name="ce10" office:value-type="float" office:value="1672" calcext:value-type="float">
            <text:p>1,67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1363" calcext:value-type="float">
            <text:p>1,363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089" calcext:value-type="float">
            <text:p>6,089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2634" calcext:value-type="float">
            <text:p>2,63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052" calcext:value-type="float">
            <text:p>1,05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379" calcext:value-type="float">
            <text:p>7,379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3787" calcext:value-type="float">
            <text:p>3,78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27" calcext:value-type="float">
            <text:p>1,32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1899" calcext:value-type="float">
            <text:p>1,8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736" calcext:value-type="float">
            <text:p>5,736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1072" calcext:value-type="float">
            <text:p>1,072</text:p>
          </table:table-cell>
          <table:table-cell table:style-name="ce9" office:value-type="float" office:value="354" calcext:value-type="float">
            <text:p>354</text:p>
          </table:table-cell>
          <table:table-cell table:style-name="ce10" office:value-type="float" office:value="1076" calcext:value-type="float">
            <text:p>1,076</text:p>
          </table:table-cell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1065" calcext:value-type="float">
            <text:p>1,065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89" calcext:value-type="float">
            <text:p>1,08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77" calcext:value-type="float">
            <text:p>1,27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2" calcext:value-type="float">
            <text:p>1,232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895" calcext:value-type="float">
            <text:p>4,895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2521" calcext:value-type="float">
            <text:p>2,52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000" calcext:value-type="float">
            <text:p>1,00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4613" calcext:value-type="float">
            <text:p>4,613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1197" calcext:value-type="float">
            <text:p>1,197</text:p>
          </table:table-cell>
          <table:table-cell table:style-name="ce9" office:value-type="float" office:value="658" calcext:value-type="float">
            <text:p>65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9" office:value-type="float" office:value="636" calcext:value-type="float">
            <text:p>636</text:p>
          </table:table-cell>
          <table:table-cell table:style-name="ce10" office:value-type="float" office:value="1069" calcext:value-type="float">
            <text:p>1,069</text:p>
          </table:table-cell>
          <table:table-cell table:style-name="ce9" office:value-type="float" office:value="623" calcext:value-type="float">
            <text:p>623</text:p>
          </table:table-cell>
          <table:table-cell table:style-name="ce10" office:value-type="float" office:value="1039" calcext:value-type="float">
            <text:p>1,039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91" calcext:value-type="float">
            <text:p>1,29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38" calcext:value-type="float">
            <text:p>1,13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37" calcext:value-type="float">
            <text:p>1,337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75" calcext:value-type="float">
            <text:p>2,275</text:p>
          </table:table-cell>
          <table:table-cell table:style-name="ce9" office:value-type="float" office:value="600" calcext:value-type="float">
            <text:p>600</text:p>
          </table:table-cell>
          <table:table-cell table:style-name="ce10" office:value-type="float" office:value="1675" calcext:value-type="float">
            <text:p>1,67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58" calcext:value-type="float">
            <text:p>1,558</text:p>
          </table:table-cell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1095" calcext:value-type="float">
            <text:p>1,0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671" calcext:value-type="float">
            <text:p>1,67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093" calcext:value-type="float">
            <text:p>4,093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309" calcext:value-type="float">
            <text:p>6,309</text:p>
          </table:table-cell>
          <table:table-cell table:style-name="ce10" office:value-type="float" office:value="4557" calcext:value-type="float">
            <text:p>4,557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075" calcext:value-type="float">
            <text:p>1,075</text:p>
          </table:table-cell>
          <table:table-cell table:style-name="ce9" office:value-type="float" office:value="435" calcext:value-type="float">
            <text:p>43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9" office:value-type="float" office:value="440" calcext:value-type="float">
            <text:p>440</text:p>
          </table:table-cell>
          <table:table-cell table:style-name="ce10" office:value-type="float" office:value="1050" calcext:value-type="float">
            <text:p>1,050</text:p>
          </table:table-cell>
          <table:table-cell table:style-name="ce9" office:value-type="float" office:value="424" calcext:value-type="float">
            <text:p>424</text:p>
          </table:table-cell>
          <table:table-cell table:style-name="ce10" office:value-type="float" office:value="1089" calcext:value-type="float">
            <text:p>1,08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51" calcext:value-type="float">
            <text:p>1,45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57" calcext:value-type="float">
            <text:p>1,05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360" calcext:value-type="float">
            <text:p>7,360</text:p>
          </table:table-cell>
          <table:table-cell table:style-name="ce10" office:value-type="float" office:value="5452" calcext:value-type="float">
            <text:p>5,452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1421" calcext:value-type="float">
            <text:p>1,421</text:p>
          </table:table-cell>
          <table:table-cell table:style-name="ce9" office:value-type="float" office:value="494" calcext:value-type="float">
            <text:p>494</text:p>
          </table:table-cell>
          <table:table-cell table:style-name="ce10" office:value-type="float" office:value="1298" calcext:value-type="float">
            <text:p>1,298</text:p>
          </table:table-cell>
          <table:table-cell table:style-name="ce9" office:value-type="float" office:value="483" calcext:value-type="float">
            <text:p>48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9" office:value-type="float" office:value="470" calcext:value-type="float">
            <text:p>470</text:p>
          </table:table-cell>
          <table:table-cell table:style-name="ce10" office:value-type="float" office:value="1224" calcext:value-type="float">
            <text:p>1,224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43" calcext:value-type="float">
            <text:p>1,143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01" calcext:value-type="float">
            <text:p>4,601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1741" calcext:value-type="float">
            <text:p>1,74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49" calcext:value-type="float">
            <text:p>1,14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925" calcext:value-type="float">
            <text:p>3,925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207" calcext:value-type="float">
            <text:p>2,2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38" calcext:value-type="float">
            <text:p>1,13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109" calcext:value-type="float">
            <text:p>2,10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468" calcext:value-type="float">
            <text:p>2,468</text:p>
          </table:table-cell>
          <table:table-cell table:style-name="ce9" office:value-type="float" office:value="669" calcext:value-type="float">
            <text:p>669</text:p>
          </table:table-cell>
          <table:table-cell table:style-name="ce10" office:value-type="float" office:value="1799" calcext:value-type="float">
            <text:p>1,79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134" calcext:value-type="float">
            <text:p>2,13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797" calcext:value-type="float">
            <text:p>1,79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285" calcext:value-type="float">
            <text:p>1,28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257" calcext:value-type="float">
            <text:p>6,257</text:p>
          </table:table-cell>
          <table:table-cell table:style-name="ce10" office:value-type="float" office:value="4119" calcext:value-type="float">
            <text:p>4,119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1041" calcext:value-type="float">
            <text:p>1,041</text:p>
          </table:table-cell>
          <table:table-cell table:style-name="ce9" office:value-type="float" office:value="571" calcext:value-type="float">
            <text:p>571</text:p>
          </table:table-cell>
          <table:table-cell table:style-name="ce10" office:value-type="float" office:value="1026" calcext:value-type="float">
            <text:p>1,02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2286" calcext:value-type="float">
            <text:p>2,286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44" calcext:value-type="float">
            <text:p>1,44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83" calcext:value-type="float">
            <text:p>1,883</text:p>
          </table:table-cell>
          <table:table-cell table:style-name="ce9" office:value-type="float" office:value="348" calcext:value-type="float">
            <text:p>348</text:p>
          </table:table-cell>
          <table:table-cell table:style-name="ce10" office:value-type="float" office:value="1535" calcext:value-type="float">
            <text:p>1,5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894" calcext:value-type="float">
            <text:p>2,894</text:p>
          </table:table-cell>
          <table:table-cell table:style-name="ce9" office:value-type="float" office:value="789" calcext:value-type="float">
            <text:p>789</text:p>
          </table:table-cell>
          <table:table-cell table:style-name="ce10" office:value-type="float" office:value="2105" calcext:value-type="float">
            <text:p>2,10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1457" calcext:value-type="float">
            <text:p>1,457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938" calcext:value-type="float">
            <text:p>2,938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1966" calcext:value-type="float">
            <text:p>1,96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81" calcext:value-type="float">
            <text:p>4,68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3336" calcext:value-type="float">
            <text:p>3,33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606" calcext:value-type="float">
            <text:p>2,606</text:p>
          </table:table-cell>
          <table:table-cell table:style-name="ce9" office:value-type="float" office:value="646" calcext:value-type="float">
            <text:p>646</text:p>
          </table:table-cell>
          <table:table-cell table:style-name="ce10" office:value-type="float" office:value="1960" calcext:value-type="float">
            <text:p>1,96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93" calcext:value-type="float">
            <text:p>2,093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float" office:value="1546" calcext:value-type="float">
            <text:p>1,54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75" calcext:value-type="float">
            <text:p>1,475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1080" calcext:value-type="float">
            <text:p>1,08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065" calcext:value-type="float">
            <text:p>2,065</text:p>
          </table:table-cell>
          <table:table-cell table:style-name="ce9" office:value-type="float" office:value="450" calcext:value-type="float">
            <text:p>450</text:p>
          </table:table-cell>
          <table:table-cell table:style-name="ce10" office:value-type="float" office:value="1615" calcext:value-type="float">
            <text:p>1,6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04" calcext:value-type="float">
            <text:p>1,00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009" calcext:value-type="float">
            <text:p>1,0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618" calcext:value-type="float">
            <text:p>1,618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54" calcext:value-type="float">
            <text:p>1,854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598" calcext:value-type="float">
            <text:p>13,598</text:p>
          </table:table-cell>
          <table:table-cell table:style-name="ce10" office:value-type="float" office:value="6398" calcext:value-type="float">
            <text:p>6,398</text:p>
          </table:table-cell>
          <table:table-cell table:style-name="ce10" office:value-type="float" office:value="7200" calcext:value-type="float">
            <text:p>7,200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637" calcext:value-type="float">
            <text:p>1,6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89" calcext:value-type="float">
            <text:p>2,189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1228" calcext:value-type="float">
            <text:p>1,22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755" calcext:value-type="float">
            <text:p>17,755</text:p>
          </table:table-cell>
          <table:table-cell table:style-name="ce10" office:value-type="float" office:value="7605" calcext:value-type="float">
            <text:p>7,605</text:p>
          </table:table-cell>
          <table:table-cell table:style-name="ce10" office:value-type="float" office:value="10150" calcext:value-type="float">
            <text:p>10,150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2416" calcext:value-type="float">
            <text:p>2,4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99" calcext:value-type="float">
            <text:p>39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84" calcext:value-type="float">
            <text:p>1,584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845" calcext:value-type="float">
            <text:p>4,845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166" calcext:value-type="float">
            <text:p>3,16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33" calcext:value-type="float">
            <text:p>1,33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752" calcext:value-type="float">
            <text:p>11,752</text:p>
          </table:table-cell>
          <table:table-cell table:style-name="ce10" office:value-type="float" office:value="4646" calcext:value-type="float">
            <text:p>4,646</text:p>
          </table:table-cell>
          <table:table-cell table:style-name="ce10" office:value-type="float" office:value="7106" calcext:value-type="float">
            <text:p>7,106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747" calcext:value-type="float">
            <text:p>1,747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1671" calcext:value-type="float">
            <text:p>1,6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8" calcext:value-type="float">
            <text:p>27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8" calcext:value-type="float">
            <text:p>1,238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78" calcext:value-type="float">
            <text:p>1,478</text:p>
          </table:table-cell>
          <table:table-cell table:style-name="ce9" office:value-type="float" office:value="454" calcext:value-type="float">
            <text:p>454</text:p>
          </table:table-cell>
          <table:table-cell table:style-name="ce10" office:value-type="float" office:value="1024" calcext:value-type="float">
            <text:p>1,02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579" calcext:value-type="float">
            <text:p>12,579</text:p>
          </table:table-cell>
          <table:table-cell table:style-name="ce10" office:value-type="float" office:value="7435" calcext:value-type="float">
            <text:p>7,435</text:p>
          </table:table-cell>
          <table:table-cell table:style-name="ce10" office:value-type="float" office:value="5144" calcext:value-type="float">
            <text:p>5,144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193" calcext:value-type="float">
            <text:p>1,1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26" calcext:value-type="float">
            <text:p>1,32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082" calcext:value-type="float">
            <text:p>1,082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34" calcext:value-type="float">
            <text:p>33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996" calcext:value-type="float">
            <text:p>20,996</text:p>
          </table:table-cell>
          <table:table-cell table:style-name="ce10" office:value-type="float" office:value="10835" calcext:value-type="float">
            <text:p>10,835</text:p>
          </table:table-cell>
          <table:table-cell table:style-name="ce10" office:value-type="float" office:value="10161" calcext:value-type="float">
            <text:p>10,161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2432" calcext:value-type="float">
            <text:p>2,432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451" calcext:value-type="float">
            <text:p>2,4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55" calcext:value-type="float">
            <text:p>1,35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850" calcext:value-type="float">
            <text:p>2,850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597" calcext:value-type="float">
            <text:p>1,59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1069" calcext:value-type="float">
            <text:p>1,06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428" calcext:value-type="float">
            <text:p>20,428</text:p>
          </table:table-cell>
          <table:table-cell table:style-name="ce10" office:value-type="float" office:value="10093" calcext:value-type="float">
            <text:p>10,093</text:p>
          </table:table-cell>
          <table:table-cell table:style-name="ce10" office:value-type="float" office:value="10335" calcext:value-type="float">
            <text:p>10,335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2487" calcext:value-type="float">
            <text:p>2,4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66" calcext:value-type="float">
            <text:p>36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265" calcext:value-type="float">
            <text:p>1,265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329" calcext:value-type="float">
            <text:p>16,329</text:p>
          </table:table-cell>
          <table:table-cell table:style-name="ce10" office:value-type="float" office:value="10491" calcext:value-type="float">
            <text:p>10,491</text:p>
          </table:table-cell>
          <table:table-cell table:style-name="ce10" office:value-type="float" office:value="5838" calcext:value-type="float">
            <text:p>5,838</text:p>
          </table:table-cell>
          <table:table-cell table:style-name="ce10" office:value-type="float" office:value="2482" calcext:value-type="float">
            <text:p>2,48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1405" calcext:value-type="float">
            <text:p>1,4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2" calcext:value-type="float">
            <text:p>1,23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015" calcext:value-type="float">
            <text:p>11,015</text:p>
          </table:table-cell>
          <table:table-cell table:style-name="ce10" office:value-type="float" office:value="4453" calcext:value-type="float">
            <text:p>4,453</text:p>
          </table:table-cell>
          <table:table-cell table:style-name="ce10" office:value-type="float" office:value="6562" calcext:value-type="float">
            <text:p>6,562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581" calcext:value-type="float">
            <text:p>1,581</text:p>
          </table:table-cell>
          <table:table-cell table:style-name="ce9" office:value-type="float" office:value="998" calcext:value-type="float">
            <text:p>998</text:p>
          </table:table-cell>
          <table:table-cell table:style-name="ce10" office:value-type="float" office:value="1577" calcext:value-type="float">
            <text:p>1,5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35" calcext:value-type="float">
            <text:p>1,4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2207" calcext:value-type="float">
            <text:p>2,20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62" calcext:value-type="float">
            <text:p>1,362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003" calcext:value-type="float">
            <text:p>7,003</text:p>
          </table:table-cell>
          <table:table-cell table:style-name="ce10" office:value-type="float" office:value="4029" calcext:value-type="float">
            <text:p>4,029</text:p>
          </table:table-cell>
          <table:table-cell table:style-name="ce10" office:value-type="float" office:value="2974" calcext:value-type="float">
            <text:p>2,974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4" calcext:value-type="float">
            <text:p>1,234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752" calcext:value-type="float">
            <text:p>6,752</text:p>
          </table:table-cell>
          <table:table-cell table:style-name="ce10" office:value-type="float" office:value="4100" calcext:value-type="float">
            <text:p>4,100</text:p>
          </table:table-cell>
          <table:table-cell table:style-name="ce10" office:value-type="float" office:value="2652" calcext:value-type="float">
            <text:p>2,65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240" calcext:value-type="float">
            <text:p>7,240</text:p>
          </table:table-cell>
          <table:table-cell table:style-name="ce10" office:value-type="float" office:value="4144" calcext:value-type="float">
            <text:p>4,144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94" calcext:value-type="float">
            <text:p>594</text:p>
          </table:table-cell>
          <table:table-cell table:style-name="ce10" office:value-type="float" office:value="1066" calcext:value-type="float">
            <text:p>1,06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361" calcext:value-type="float">
            <text:p>1,36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734" calcext:value-type="float">
            <text:p>11,734</text:p>
          </table:table-cell>
          <table:table-cell table:style-name="ce10" office:value-type="float" office:value="6653" calcext:value-type="float">
            <text:p>6,653</text:p>
          </table:table-cell>
          <table:table-cell table:style-name="ce10" office:value-type="float" office:value="5081" calcext:value-type="float">
            <text:p>5,081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200" calcext:value-type="float">
            <text:p>1,2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493" calcext:value-type="float">
            <text:p>9,493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5959" calcext:value-type="float">
            <text:p>5,959</text:p>
          </table:table-cell>
          <table:table-cell table:style-name="ce9" office:value-type="float" office:value="811" calcext:value-type="float">
            <text:p>811</text:p>
          </table:table-cell>
          <table:table-cell table:style-name="ce10" office:value-type="float" office:value="1540" calcext:value-type="float">
            <text:p>1,540</text:p>
          </table:table-cell>
          <table:table-cell table:style-name="ce9" office:value-type="float" office:value="842" calcext:value-type="float">
            <text:p>842</text:p>
          </table:table-cell>
          <table:table-cell table:style-name="ce10" office:value-type="float" office:value="1462" calcext:value-type="float">
            <text:p>1,462</text:p>
          </table:table-cell>
          <table:table-cell table:style-name="ce9" office:value-type="float" office:value="792" calcext:value-type="float">
            <text:p>79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9" office:value-type="float" office:value="828" calcext:value-type="float">
            <text:p>828</text:p>
          </table:table-cell>
          <table:table-cell table:style-name="ce10" office:value-type="float" office:value="1356" calcext:value-type="float">
            <text:p>1,3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92" calcext:value-type="float">
            <text:p>1,092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806" calcext:value-type="float">
            <text:p>16,806</text:p>
          </table:table-cell>
          <table:table-cell table:style-name="ce10" office:value-type="float" office:value="6525" calcext:value-type="float">
            <text:p>6,525</text:p>
          </table:table-cell>
          <table:table-cell table:style-name="ce10" office:value-type="float" office:value="10281" calcext:value-type="float">
            <text:p>10,281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398" calcext:value-type="float">
            <text:p>2,3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243" calcext:value-type="float">
            <text:p>12,243</text:p>
          </table:table-cell>
          <table:table-cell table:style-name="ce10" office:value-type="float" office:value="4376" calcext:value-type="float">
            <text:p>4,376</text:p>
          </table:table-cell>
          <table:table-cell table:style-name="ce10" office:value-type="float" office:value="7867" calcext:value-type="float">
            <text:p>7,867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887" calcext:value-type="float">
            <text:p>1,887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1961" calcext:value-type="float">
            <text:p>1,9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46" calcext:value-type="float">
            <text:p>2,346</text:p>
          </table:table-cell>
          <table:table-cell table:style-name="ce9" office:value-type="float" office:value="658" calcext:value-type="float">
            <text:p>658</text:p>
          </table:table-cell>
          <table:table-cell table:style-name="ce10" office:value-type="float" office:value="1688" calcext:value-type="float">
            <text:p>1,68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84" calcext:value-type="float">
            <text:p>1,084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4609" calcext:value-type="float">
            <text:p>4,609</text:p>
          </table:table-cell>
          <table:table-cell table:style-name="ce10" office:value-type="float" office:value="6166" calcext:value-type="float">
            <text:p>6,166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2127" calcext:value-type="float">
            <text:p>2,12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730" calcext:value-type="float">
            <text:p>5,730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3193" calcext:value-type="float">
            <text:p>3,19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556" calcext:value-type="float">
            <text:p>3,556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733" calcext:value-type="float">
            <text:p>1,73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133" calcext:value-type="float">
            <text:p>8,133</text:p>
          </table:table-cell>
          <table:table-cell table:style-name="ce10" office:value-type="float" office:value="3964" calcext:value-type="float">
            <text:p>3,964</text:p>
          </table:table-cell>
          <table:table-cell table:style-name="ce10" office:value-type="float" office:value="4169" calcext:value-type="float">
            <text:p>4,169</text:p>
          </table:table-cell>
          <table:table-cell table:style-name="ce9" office:value-type="float" office:value="936" calcext:value-type="float">
            <text:p>936</text:p>
          </table:table-cell>
          <table:table-cell table:style-name="ce10" office:value-type="float" office:value="1082" calcext:value-type="float">
            <text:p>1,08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1056" calcext:value-type="float">
            <text:p>1,0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1209" calcext:value-type="float">
            <text:p>1,209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2" calcext:value-type="float">
            <text:p>1,342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924" calcext:value-type="float">
            <text:p>12,924</text:p>
          </table:table-cell>
          <table:table-cell table:style-name="ce10" office:value-type="float" office:value="6824" calcext:value-type="float">
            <text:p>6,824</text:p>
          </table:table-cell>
          <table:table-cell table:style-name="ce10" office:value-type="float" office:value="6100" calcext:value-type="float">
            <text:p>6,100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75" calcext:value-type="float">
            <text:p>4,675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2253" calcext:value-type="float">
            <text:p>2,25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0" office:value-type="float" office:value="1275" calcext:value-type="float">
            <text:p>1,275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9" office:value-type="float" office:value="828" calcext:value-type="float">
            <text:p>828</text:p>
          </table:table-cell>
          <table:table-cell table:style-name="ce10" office:value-type="float" office:value="1196" calcext:value-type="float">
            <text:p>1,196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1203" calcext:value-type="float">
            <text:p>1,203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1149" calcext:value-type="float">
            <text:p>1,14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105" calcext:value-type="float">
            <text:p>12,105</text:p>
          </table:table-cell>
          <table:table-cell table:style-name="ce10" office:value-type="float" office:value="4579" calcext:value-type="float">
            <text:p>4,579</text:p>
          </table:table-cell>
          <table:table-cell table:style-name="ce10" office:value-type="float" office:value="7526" calcext:value-type="float">
            <text:p>7,526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856" calcext:value-type="float">
            <text:p>1,856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1818" calcext:value-type="float">
            <text:p>1,8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03" calcext:value-type="float">
            <text:p>3,503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77" calcext:value-type="float">
            <text:p>1,77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093" calcext:value-type="float">
            <text:p>8,093</text:p>
          </table:table-cell>
          <table:table-cell table:style-name="ce10" office:value-type="float" office:value="3666" calcext:value-type="float">
            <text:p>3,666</text:p>
          </table:table-cell>
          <table:table-cell table:style-name="ce10" office:value-type="float" office:value="4427" calcext:value-type="float">
            <text:p>4,427</text:p>
          </table:table-cell>
          <table:table-cell table:style-name="ce9" office:value-type="float" office:value="877" calcext:value-type="float">
            <text:p>877</text:p>
          </table:table-cell>
          <table:table-cell table:style-name="ce10" office:value-type="float" office:value="1084" calcext:value-type="float">
            <text:p>1,084</text:p>
          </table:table-cell>
          <table:table-cell table:style-name="ce9" office:value-type="float" office:value="825" calcext:value-type="float">
            <text:p>825</text:p>
          </table:table-cell>
          <table:table-cell table:style-name="ce10" office:value-type="float" office:value="1101" calcext:value-type="float">
            <text:p>1,101</text:p>
          </table:table-cell>
          <table:table-cell table:style-name="ce9" office:value-type="float" office:value="859" calcext:value-type="float">
            <text:p>859</text:p>
          </table:table-cell>
          <table:table-cell table:style-name="ce10" office:value-type="float" office:value="1073" calcext:value-type="float">
            <text:p>1,073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1025" calcext:value-type="float">
            <text:p>1,0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670" calcext:value-type="float">
            <text:p>1,67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482" calcext:value-type="float">
            <text:p>4,482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472" calcext:value-type="float">
            <text:p>2,47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603" calcext:value-type="float">
            <text:p>6,603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3838" calcext:value-type="float">
            <text:p>3,838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96" calcext:value-type="float">
            <text:p>6,196</text:p>
          </table:table-cell>
          <table:table-cell table:style-name="ce10" office:value-type="float" office:value="3984" calcext:value-type="float">
            <text:p>3,984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1016" calcext:value-type="float">
            <text:p>1,01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83" calcext:value-type="float">
            <text:p>3,383</text:p>
          </table:table-cell>
          <table:table-cell table:style-name="ce10" office:value-type="float" office:value="2397" calcext:value-type="float">
            <text:p>2,3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1981" calcext:value-type="float">
            <text:p>1,98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12" calcext:value-type="float">
            <text:p>1,11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853" calcext:value-type="float">
            <text:p>3,853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3554" calcext:value-type="float">
            <text:p>3,5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241" calcext:value-type="float">
            <text:p>8,241</text:p>
          </table:table-cell>
          <table:table-cell table:style-name="ce10" office:value-type="float" office:value="4665" calcext:value-type="float">
            <text:p>4,665</text:p>
          </table:table-cell>
          <table:table-cell table:style-name="ce10" office:value-type="float" office:value="3576" calcext:value-type="float">
            <text:p>3,57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1128" calcext:value-type="float">
            <text:p>1,128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1033" calcext:value-type="float">
            <text:p>1,033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575" calcext:value-type="float">
            <text:p>4,575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2000" calcext:value-type="float">
            <text:p>2,000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404" calcext:value-type="float">
            <text:p>8,404</text:p>
          </table:table-cell>
          <table:table-cell table:style-name="ce10" office:value-type="float" office:value="3978" calcext:value-type="float">
            <text:p>3,978</text:p>
          </table:table-cell>
          <table:table-cell table:style-name="ce10" office:value-type="float" office:value="4426" calcext:value-type="float">
            <text:p>4,426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1203" calcext:value-type="float">
            <text:p>1,203</text:p>
          </table:table-cell>
          <table:table-cell table:style-name="ce9" office:value-type="float" office:value="932" calcext:value-type="float">
            <text:p>932</text:p>
          </table:table-cell>
          <table:table-cell table:style-name="ce10" office:value-type="float" office:value="1076" calcext:value-type="float">
            <text:p>1,076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1035" calcext:value-type="float">
            <text:p>1,0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838" calcext:value-type="float">
            <text:p>6,838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4345" calcext:value-type="float">
            <text:p>4,345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1119" calcext:value-type="float">
            <text:p>1,119</text:p>
          </table:table-cell>
          <table:table-cell table:style-name="ce9" office:value-type="float" office:value="648" calcext:value-type="float">
            <text:p>648</text:p>
          </table:table-cell>
          <table:table-cell table:style-name="ce10" office:value-type="float" office:value="1065" calcext:value-type="float">
            <text:p>1,065</text:p>
          </table:table-cell>
          <table:table-cell table:style-name="ce9" office:value-type="float" office:value="533" calcext:value-type="float">
            <text:p>533</text:p>
          </table:table-cell>
          <table:table-cell table:style-name="ce10" office:value-type="float" office:value="1061" calcext:value-type="float">
            <text:p>1,06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944" calcext:value-type="float">
            <text:p>1,94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539" calcext:value-type="float">
            <text:p>6,539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3414" calcext:value-type="float">
            <text:p>3,41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265" calcext:value-type="float">
            <text:p>8,265</text:p>
          </table:table-cell>
          <table:table-cell table:style-name="ce10" office:value-type="float" office:value="5197" calcext:value-type="float">
            <text:p>5,197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1394" calcext:value-type="float">
            <text:p>1,394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1270" calcext:value-type="float">
            <text:p>1,270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1147" calcext:value-type="float">
            <text:p>1,147</text:p>
          </table:table-cell>
          <table:table-cell table:style-name="ce9" office:value-type="float" office:value="708" calcext:value-type="float">
            <text:p>708</text:p>
          </table:table-cell>
          <table:table-cell table:style-name="ce10" office:value-type="float" office:value="1125" calcext:value-type="float">
            <text:p>1,125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659" calcext:value-type="float">
            <text:p>3,659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1368" calcext:value-type="float">
            <text:p>1,36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515" calcext:value-type="float">
            <text:p>8,515</text:p>
          </table:table-cell>
          <table:table-cell table:style-name="ce10" office:value-type="float" office:value="5166" calcext:value-type="float">
            <text:p>5,166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1340" calcext:value-type="float">
            <text:p>1,340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1351" calcext:value-type="float">
            <text:p>1,351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1218" calcext:value-type="float">
            <text:p>1,218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1145" calcext:value-type="float">
            <text:p>1,145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796" calcext:value-type="float">
            <text:p>5,796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2274" calcext:value-type="float">
            <text:p>2,27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59" calcext:value-type="float">
            <text:p>5,059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2038" calcext:value-type="float">
            <text:p>2,03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2147" calcext:value-type="float">
            <text:p>2,14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672" calcext:value-type="float">
            <text:p>3,672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961" calcext:value-type="float">
            <text:p>1,96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19" calcext:value-type="float">
            <text:p>1,51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337" calcext:value-type="float">
            <text:p>6,337</text:p>
          </table:table-cell>
          <table:table-cell table:style-name="ce10" office:value-type="float" office:value="4010" calcext:value-type="float">
            <text:p>4,010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198" calcext:value-type="float">
            <text:p>1,198</text:p>
          </table:table-cell>
          <table:table-cell table:style-name="ce9" office:value-type="float" office:value="728" calcext:value-type="float">
            <text:p>728</text:p>
          </table:table-cell>
          <table:table-cell table:style-name="ce10" office:value-type="float" office:value="1140" calcext:value-type="float">
            <text:p>1,14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1258" calcext:value-type="float">
            <text:p>1,258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2176" calcext:value-type="float">
            <text:p>2,17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34" calcext:value-type="float">
            <text:p>5,334</text:p>
          </table:table-cell>
          <table:table-cell table:style-name="ce10" office:value-type="float" office:value="3775" calcext:value-type="float">
            <text:p>3,77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236" calcext:value-type="float">
            <text:p>1,23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153" calcext:value-type="float">
            <text:p>1,15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56" calcext:value-type="float">
            <text:p>5,856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2840" calcext:value-type="float">
            <text:p>2,840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00" calcext:value-type="float">
            <text:p>1,30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76" calcext:value-type="float">
            <text:p>6,176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9" office:value-type="float" office:value="454" calcext:value-type="float">
            <text:p>454</text:p>
          </table:table-cell>
          <table:table-cell table:style-name="ce10" office:value-type="float" office:value="1027" calcext:value-type="float">
            <text:p>1,027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float" office:value="1018" calcext:value-type="float">
            <text:p>1,018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79" calcext:value-type="float">
            <text:p>6,179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3982" calcext:value-type="float">
            <text:p>3,982</text:p>
          </table:table-cell>
          <table:table-cell table:style-name="ce9" office:value-type="float" office:value="722" calcext:value-type="float">
            <text:p>72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9" office:value-type="float" office:value="688" calcext:value-type="float">
            <text:p>688</text:p>
          </table:table-cell>
          <table:table-cell table:style-name="ce10" office:value-type="float" office:value="1146" calcext:value-type="float">
            <text:p>1,14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819" calcext:value-type="float">
            <text:p>1,81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4536" calcext:value-type="float">
            <text:p>4,536</text:p>
          </table:table-cell>
          <table:table-cell table:style-name="ce9" office:value-type="float" office:value="921" calcext:value-type="float">
            <text:p>921</text:p>
          </table:table-cell>
          <table:table-cell table:style-name="ce10" office:value-type="float" office:value="1348" calcext:value-type="float">
            <text:p>1,348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9" office:value-type="float" office:value="700" calcext:value-type="float">
            <text:p>70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92" calcext:value-type="float">
            <text:p>3,492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699" calcext:value-type="float">
            <text:p>1,69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528" calcext:value-type="float">
            <text:p>5,528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3312" calcext:value-type="float">
            <text:p>3,3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55" calcext:value-type="float">
            <text:p>1,855</text:p>
          </table:table-cell>
          <table:table-cell table:style-name="ce9" office:value-type="float" office:value="720" calcext:value-type="float">
            <text:p>720</text:p>
          </table:table-cell>
          <table:table-cell table:style-name="ce10" office:value-type="float" office:value="1135" calcext:value-type="float">
            <text:p>1,13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42" calcext:value-type="float">
            <text:p>1,54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1375" calcext:value-type="float">
            <text:p>1,3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167" calcext:value-type="float">
            <text:p>9,167</text:p>
          </table:table-cell>
          <table:table-cell table:style-name="ce10" office:value-type="float" office:value="4319" calcext:value-type="float">
            <text:p>4,319</text:p>
          </table:table-cell>
          <table:table-cell table:style-name="ce10" office:value-type="float" office:value="4848" calcext:value-type="float">
            <text:p>4,848</text:p>
          </table:table-cell>
          <table:table-cell table:style-name="ce9" office:value-type="float" office:value="923" calcext:value-type="float">
            <text:p>923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235" calcext:value-type="float">
            <text:p>1,235</text:p>
          </table:table-cell>
          <table:table-cell table:style-name="ce9" office:value-type="float" office:value="994" calcext:value-type="float">
            <text:p>994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84" calcext:value-type="float">
            <text:p>1,0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52" calcext:value-type="float">
            <text:p>1,552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751" calcext:value-type="float">
            <text:p>7,751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0" office:value-type="float" office:value="3812" calcext:value-type="float">
            <text:p>3,812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50" calcext:value-type="float">
            <text:p>1,25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75" calcext:value-type="float">
            <text:p>1,07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343" calcext:value-type="float">
            <text:p>7,343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5422" calcext:value-type="float">
            <text:p>5,422</text:p>
          </table:table-cell>
          <table:table-cell table:style-name="ce9" office:value-type="float" office:value="510" calcext:value-type="float">
            <text:p>510</text:p>
          </table:table-cell>
          <table:table-cell table:style-name="ce10" office:value-type="float" office:value="1416" calcext:value-type="float">
            <text:p>1,416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float" office:value="1359" calcext:value-type="float">
            <text:p>1,359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1172" calcext:value-type="float">
            <text:p>1,17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780" calcext:value-type="float">
            <text:p>1,780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1586" calcext:value-type="float">
            <text:p>1,5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16" calcext:value-type="float">
            <text:p>2,516</text:p>
          </table:table-cell>
          <table:table-cell table:style-name="ce9" office:value-type="float" office:value="865" calcext:value-type="float">
            <text:p>865</text:p>
          </table:table-cell>
          <table:table-cell table:style-name="ce10" office:value-type="float" office:value="1651" calcext:value-type="float">
            <text:p>1,65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433" calcext:value-type="float">
            <text:p>7,433</text:p>
          </table:table-cell>
          <table:table-cell table:style-name="ce10" office:value-type="float" office:value="5088" calcext:value-type="float">
            <text:p>5,088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1721" calcext:value-type="float">
            <text:p>1,721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float" office:value="1372" calcext:value-type="float">
            <text:p>1,372</text:p>
          </table:table-cell>
          <table:table-cell table:style-name="ce9" office:value-type="float" office:value="666" calcext:value-type="float">
            <text:p>66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077" calcext:value-type="float">
            <text:p>6,077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2879" calcext:value-type="float">
            <text:p>2,87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48" calcext:value-type="float">
            <text:p>5,848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3368" calcext:value-type="float">
            <text:p>3,36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79" calcext:value-type="float">
            <text:p>1,679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953" calcext:value-type="float">
            <text:p>3,953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2045" calcext:value-type="float">
            <text:p>2,04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101" calcext:value-type="float">
            <text:p>2,101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13" calcext:value-type="float">
            <text:p>1,41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28" calcext:value-type="float">
            <text:p>1,328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1205" calcext:value-type="float">
            <text:p>1,2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331" calcext:value-type="float">
            <text:p>6,331</text:p>
          </table:table-cell>
          <table:table-cell table:style-name="ce10" office:value-type="float" office:value="4687" calcext:value-type="float">
            <text:p>4,687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239" calcext:value-type="float">
            <text:p>1,239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9" office:value-type="float" office:value="422" calcext:value-type="float">
            <text:p>42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585" calcext:value-type="float">
            <text:p>5,585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883" calcext:value-type="float">
            <text:p>3,883</text:p>
          </table:table-cell>
          <table:table-cell table:style-name="ce9" office:value-type="float" office:value="528" calcext:value-type="float">
            <text:p>528</text:p>
          </table:table-cell>
          <table:table-cell table:style-name="ce10" office:value-type="float" office:value="1126" calcext:value-type="float">
            <text:p>1,12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5" calcext:value-type="float">
            <text:p>14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305" calcext:value-type="float">
            <text:p>1,30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586" calcext:value-type="float">
            <text:p>1,58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1471" calcext:value-type="float">
            <text:p>1,47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48" calcext:value-type="float">
            <text:p>1,14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2419" calcext:value-type="float">
            <text:p>2,41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007" calcext:value-type="float">
            <text:p>1,00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46" calcext:value-type="float">
            <text:p>1,14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72" calcext:value-type="float">
            <text:p>5,872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143" calcext:value-type="float">
            <text:p>1,143</text:p>
          </table:table-cell>
          <table:table-cell table:style-name="ce9" office:value-type="float" office:value="721" calcext:value-type="float">
            <text:p>721</text:p>
          </table:table-cell>
          <table:table-cell table:style-name="ce10" office:value-type="float" office:value="1010" calcext:value-type="float">
            <text:p>1,01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86" calcext:value-type="float">
            <text:p>4,786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2879" calcext:value-type="float">
            <text:p>2,87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446" calcext:value-type="float">
            <text:p>1,44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97" calcext:value-type="float">
            <text:p>3,597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889" calcext:value-type="float">
            <text:p>1,88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89" calcext:value-type="float">
            <text:p>5,089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823" calcext:value-type="float">
            <text:p>2,82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786" calcext:value-type="float">
            <text:p>1,78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026" calcext:value-type="float">
            <text:p>2,026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1846" calcext:value-type="float">
            <text:p>1,8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60" calcext:value-type="float">
            <text:p>1,06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28" calcext:value-type="float">
            <text:p>1,328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1201" calcext:value-type="float">
            <text:p>1,2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938" calcext:value-type="float">
            <text:p>3,938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1194" calcext:value-type="float">
            <text:p>1,19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31" calcext:value-type="float">
            <text:p>1,0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947" calcext:value-type="float">
            <text:p>1,94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46" calcext:value-type="float">
            <text:p>1,14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22" calcext:value-type="float">
            <text:p>1,32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038" calcext:value-type="float">
            <text:p>4,038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1412" calcext:value-type="float">
            <text:p>1,41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037" calcext:value-type="float">
            <text:p>1,03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66" calcext:value-type="float">
            <text:p>4,766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1667" calcext:value-type="float">
            <text:p>1,66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01" calcext:value-type="float">
            <text:p>1,901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1757" calcext:value-type="float">
            <text:p>1,7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20" calcext:value-type="float">
            <text:p>1,42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1361" calcext:value-type="float">
            <text:p>1,3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767" calcext:value-type="float">
            <text:p>2,767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2711" calcext:value-type="float">
            <text:p>2,7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95" calcext:value-type="float">
            <text:p>2,095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2053" calcext:value-type="float">
            <text:p>2,0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71" calcext:value-type="float">
            <text:p>1,37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93" calcext:value-type="float">
            <text:p>1,19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56" calcext:value-type="float">
            <text:p>4,656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3710" calcext:value-type="float">
            <text:p>3,71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53" calcext:value-type="float">
            <text:p>1,953</text:p>
          </table:table-cell>
          <table:table-cell table:style-name="ce9" office:value-type="float" office:value="246" calcext:value-type="float">
            <text:p>246</text:p>
          </table:table-cell>
          <table:table-cell table:style-name="ce10" office:value-type="float" office:value="1707" calcext:value-type="float">
            <text:p>1,7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90" calcext:value-type="float">
            <text:p>1,890</text:p>
          </table:table-cell>
          <table:table-cell table:style-name="ce9" office:value-type="float" office:value="510" calcext:value-type="float">
            <text:p>510</text:p>
          </table:table-cell>
          <table:table-cell table:style-name="ce10" office:value-type="float" office:value="1380" calcext:value-type="float">
            <text:p>1,38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57" calcext:value-type="float">
            <text:p>1,45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55" calcext:value-type="float">
            <text:p>1,05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94" calcext:value-type="float">
            <text:p>1,094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064" calcext:value-type="float">
            <text:p>1,0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1390" calcext:value-type="float">
            <text:p>1,390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550" calcext:value-type="float">
            <text:p>5,550</text:p>
          </table:table-cell>
          <table:table-cell table:style-name="ce10" office:value-type="float" office:value="3606" calcext:value-type="float">
            <text:p>3,606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078" calcext:value-type="float">
            <text:p>1,078</text:p>
          </table:table-cell>
          <table:table-cell table:style-name="ce9" office:value-type="float" office:value="638" calcext:value-type="float">
            <text:p>638</text:p>
          </table:table-cell>
          <table:table-cell table:style-name="ce10" office:value-type="float" office:value="1010" calcext:value-type="float">
            <text:p>1,010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066" calcext:value-type="float">
            <text:p>1,06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33" calcext:value-type="float">
            <text:p>4,73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3364" calcext:value-type="float">
            <text:p>3,364</text:p>
          </table:table-cell>
          <table:table-cell table:style-name="ce9" office:value-type="float" office:value="428" calcext:value-type="float">
            <text:p>42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47" calcext:value-type="float">
            <text:p>1,347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1095" calcext:value-type="float">
            <text:p>1,0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32" calcext:value-type="float">
            <text:p>3,232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2303" calcext:value-type="float">
            <text:p>2,30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70" calcext:value-type="float">
            <text:p>4,770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2848" calcext:value-type="float">
            <text:p>2,84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270" calcext:value-type="float">
            <text:p>1,27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61" calcext:value-type="float">
            <text:p>1,261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26" calcext:value-type="float">
            <text:p>4,726</text:p>
          </table:table-cell>
          <table:table-cell table:style-name="ce10" office:value-type="float" office:value="2854" calcext:value-type="float">
            <text:p>2,854</text:p>
          </table:table-cell>
          <table:table-cell table:style-name="ce10" office:value-type="float" office:value="1872" calcext:value-type="float">
            <text:p>1,87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1250" calcext:value-type="float">
            <text:p>1,25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89" calcext:value-type="float">
            <text:p>1,389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1278" calcext:value-type="float">
            <text:p>1,27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415" calcext:value-type="float">
            <text:p>1,41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234" calcext:value-type="float">
            <text:p>1,23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114" calcext:value-type="float">
            <text:p>1,11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177" calcext:value-type="float">
            <text:p>1,17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272" calcext:value-type="float">
            <text:p>1,27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1630" calcext:value-type="float">
            <text:p>1,630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018" calcext:value-type="float">
            <text:p>1,01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077" calcext:value-type="float">
            <text:p>1,0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30" calcext:value-type="float">
            <text:p>1,830</text:p>
          </table:table-cell>
          <table:table-cell table:style-name="ce9" office:value-type="float" office:value="686" calcext:value-type="float">
            <text:p>686</text:p>
          </table:table-cell>
          <table:table-cell table:style-name="ce10" office:value-type="float" office:value="1144" calcext:value-type="float">
            <text:p>1,1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49" calcext:value-type="float">
            <text:p>1,349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1094" calcext:value-type="float">
            <text:p>1,0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85" calcext:value-type="float">
            <text:p>2,385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1414" calcext:value-type="float">
            <text:p>1,41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146" calcext:value-type="float">
            <text:p>1,14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96" calcext:value-type="float">
            <text:p>1,19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152" calcext:value-type="float">
            <text:p>1,15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1625" calcext:value-type="float">
            <text:p>1,62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026" calcext:value-type="float">
            <text:p>1,02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32" calcext:value-type="float">
            <text:p>1,63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248" calcext:value-type="float">
            <text:p>1,24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098" calcext:value-type="float">
            <text:p>1,098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672" calcext:value-type="float">
            <text:p>2,672</text:p>
          </table:table-cell>
          <table:table-cell table:style-name="ce9" office:value-type="float" office:value="462" calcext:value-type="float">
            <text:p>462</text:p>
          </table:table-cell>
          <table:table-cell table:style-name="ce10" office:value-type="float" office:value="2210" calcext:value-type="float">
            <text:p>2,2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2474" calcext:value-type="float">
            <text:p>2,4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280" calcext:value-type="float">
            <text:p>5,280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4047" calcext:value-type="float">
            <text:p>4,04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320" calcext:value-type="float">
            <text:p>5,320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859" calcext:value-type="float">
            <text:p>3,859</text:p>
          </table:table-cell>
          <table:table-cell table:style-name="ce9" office:value-type="float" office:value="354" calcext:value-type="float">
            <text:p>354</text:p>
          </table:table-cell>
          <table:table-cell table:style-name="ce10" office:value-type="float" office:value="1006" calcext:value-type="float">
            <text:p>1,00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054" calcext:value-type="float">
            <text:p>5,05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3740" calcext:value-type="float">
            <text:p>3,74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820" calcext:value-type="float">
            <text:p>3,820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3482" calcext:value-type="float">
            <text:p>3,4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443" calcext:value-type="float">
            <text:p>3,443</text:p>
          </table:table-cell>
          <table:table-cell table:style-name="ce9" office:value-type="float" office:value="405" calcext:value-type="float">
            <text:p>405</text:p>
          </table:table-cell>
          <table:table-cell table:style-name="ce10" office:value-type="float" office:value="3038" calcext:value-type="float">
            <text:p>3,0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92" calcext:value-type="float">
            <text:p>1,992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1865" calcext:value-type="float">
            <text:p>1,8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778" calcext:value-type="float">
            <text:p>2,778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2520" calcext:value-type="float">
            <text:p>2,5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480" calcext:value-type="float">
            <text:p>3,480</text:p>
          </table:table-cell>
          <table:table-cell table:style-name="ce9" office:value-type="float" office:value="690" calcext:value-type="float">
            <text:p>690</text:p>
          </table:table-cell>
          <table:table-cell table:style-name="ce10" office:value-type="float" office:value="2790" calcext:value-type="float">
            <text:p>2,79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948" calcext:value-type="float">
            <text:p>4,948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4579" calcext:value-type="float">
            <text:p>4,579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1133" calcext:value-type="float">
            <text:p>1,133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1042" calcext:value-type="float">
            <text:p>1,0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810" calcext:value-type="float">
            <text:p>2,810</text:p>
          </table:table-cell>
          <table:table-cell table:style-name="ce9" office:value-type="float" office:value="983" calcext:value-type="float">
            <text:p>983</text:p>
          </table:table-cell>
          <table:table-cell table:style-name="ce10" office:value-type="float" office:value="1827" calcext:value-type="float">
            <text:p>1,82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107" calcext:value-type="float">
            <text:p>1,107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6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 style:data-style-name="N2" text:time-value="13:59:29.7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student_20_1_20_" style:display-name="PageStyle_100_studen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09:26:22</meta:creation-date>
    <dc:date>2016-03-23T14:00:07.734000000</dc:date>
    <meta:generator>LibreOffice/5.0.5.2$Windows_x86 LibreOffice_project/55b006a02d247b5f7215fc6ea0fde844b30035b3</meta:generator>
    <meta:editing-duration>PT38S</meta:editing-duration>
    <meta:editing-cycles>1</meta:editing-cycles>
    <meta:document-statistic meta:table-count="1" meta:cell-count="23502" meta:object-count="0"/>
  </office:meta>
</office:document-meta>
</file>