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44.86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9學年度畢業生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學年度畢業生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5" table:default-cell-style-name="Default"/>
        <table:table-row table:style-name="ro1">
          <table:table-cell office:value-type="string" calcext:value-type="string">
            <text:p>大專校院校別畢業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9 學年度 SY2010-2011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生</text:p>
          </table:table-cell>
          <table:table-cell table:style-name="ce6" office:value-type="string" calcext:value-type="string">
            <text:p>女生</text:p>
          </table:table-cell>
          <table:table-cell table:style-name="ce6" office:value-type="string" calcext:value-type="string">
            <text:p>縣市名稱</text:p>
          </table:table-cell>
          <table:table-cell table:style-name="ce15" office:value-type="string" calcext:value-type="string">
            <text:p>體系別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53" calcext:value-type="float">
            <text:p>55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149" calcext:value-type="float">
            <text:p>2,149</text:p>
          </table:table-cell>
          <table:table-cell table:style-name="ce10" office:value-type="float" office:value="797" calcext:value-type="float">
            <text:p>797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383" calcext:value-type="float">
            <text:p>1,38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29" calcext:value-type="float">
            <text:p>429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465" calcext:value-type="float">
            <text:p>465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3491" calcext:value-type="float">
            <text:p>3,491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3611" calcext:value-type="float">
            <text:p>3,611</text:p>
          </table:table-cell>
          <table:table-cell table:style-name="ce11" office:value-type="float" office:value="1931" calcext:value-type="float">
            <text:p>1,931</text:p>
          </table:table-cell>
          <table:table-cell table:style-name="ce11" office:value-type="float" office:value="1680" calcext:value-type="float">
            <text:p>1,68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1" calcext:value-type="float">
            <text:p>11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9" calcext:value-type="float">
            <text:p>8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127" calcext:value-type="float">
            <text:p>1,12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641" calcext:value-type="float">
            <text:p>64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704" calcext:value-type="float">
            <text:p>1,704</text:p>
          </table:table-cell>
          <table:table-cell table:style-name="ce10" office:value-type="float" office:value="682" calcext:value-type="float">
            <text:p>682</text:p>
          </table:table-cell>
          <table:table-cell table:style-name="ce11" office:value-type="float" office:value="1022" calcext:value-type="float">
            <text:p>1,02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6" calcext:value-type="float">
            <text:p>76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2489" calcext:value-type="float">
            <text:p>2,489</text:p>
          </table:table-cell>
          <table:table-cell table:style-name="ce11" office:value-type="float" office:value="1603" calcext:value-type="float">
            <text:p>1,603</text:p>
          </table:table-cell>
          <table:table-cell table:style-name="ce10" office:value-type="float" office:value="886" calcext:value-type="float">
            <text:p>886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471" calcext:value-type="float">
            <text:p>2,471</text:p>
          </table:table-cell>
          <table:table-cell table:style-name="ce11" office:value-type="float" office:value="1563" calcext:value-type="float">
            <text:p>1,563</text:p>
          </table:table-cell>
          <table:table-cell table:style-name="ce10" office:value-type="float" office:value="908" calcext:value-type="float">
            <text:p>908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528" calcext:value-type="float">
            <text:p>52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988" calcext:value-type="float">
            <text:p>1,988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0" office:value-type="float" office:value="795" calcext:value-type="float">
            <text:p>79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61" calcext:value-type="float">
            <text:p>16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8" calcext:value-type="float">
            <text:p>20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787" calcext:value-type="float">
            <text:p>1,787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0" office:value-type="float" office:value="538" calcext:value-type="float">
            <text:p>538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255" calcext:value-type="float">
            <text:p>1,255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358" calcext:value-type="float">
            <text:p>358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282" calcext:value-type="float">
            <text:p>1,282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427" calcext:value-type="float">
            <text:p>42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328" calcext:value-type="float">
            <text:p>1,328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496" calcext:value-type="float">
            <text:p>496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9" calcext:value-type="float">
            <text:p>14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44" calcext:value-type="float">
            <text:p>344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447" calcext:value-type="float">
            <text:p>44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379" calcext:value-type="float">
            <text:p>379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5" calcext:value-type="float">
            <text:p>95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072" calcext:value-type="float">
            <text:p>1,07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97" calcext:value-type="float">
            <text:p>397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440" calcext:value-type="float">
            <text:p>1,440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05" calcext:value-type="float">
            <text:p>705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3" calcext:value-type="float">
            <text:p>203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7" calcext:value-type="float">
            <text:p>24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48" calcext:value-type="float">
            <text:p>44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2" calcext:value-type="float">
            <text:p>35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43" calcext:value-type="float">
            <text:p>243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57" calcext:value-type="float">
            <text:p>557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82" calcext:value-type="float">
            <text:p>28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6" calcext:value-type="float">
            <text:p>24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286" calcext:value-type="float">
            <text:p>1,28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787" calcext:value-type="float">
            <text:p>78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80" calcext:value-type="float">
            <text:p>28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6" calcext:value-type="float">
            <text:p>296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719" calcext:value-type="float">
            <text:p>1,719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910" calcext:value-type="float">
            <text:p>910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7" calcext:value-type="float">
            <text:p>147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8" calcext:value-type="float">
            <text:p>218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7" calcext:value-type="float">
            <text:p>6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02" calcext:value-type="float">
            <text:p>40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95" calcext:value-type="float">
            <text:p>295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557" calcext:value-type="float">
            <text:p>1,55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852" calcext:value-type="float">
            <text:p>85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50" calcext:value-type="float">
            <text:p>450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1" office:value-type="float" office:value="1117" calcext:value-type="float">
            <text:p>1,117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268" calcext:value-type="float">
            <text:p>26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356" calcext:value-type="float">
            <text:p>35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42" calcext:value-type="float">
            <text:p>242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271" calcext:value-type="float">
            <text:p>1,271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00" calcext:value-type="float">
            <text:p>600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6" calcext:value-type="float">
            <text:p>66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9" calcext:value-type="float">
            <text:p>179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10" calcext:value-type="float">
            <text:p>21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577" calcext:value-type="float">
            <text:p>1,577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847" calcext:value-type="float">
            <text:p>847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7" calcext:value-type="float">
            <text:p>107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6" calcext:value-type="float">
            <text:p>18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79" calcext:value-type="float">
            <text:p>17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279" calcext:value-type="float">
            <text:p>1,279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309" calcext:value-type="float">
            <text:p>30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03" calcext:value-type="float">
            <text:p>10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37" calcext:value-type="float">
            <text:p>43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6" calcext:value-type="float">
            <text:p>10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44" calcext:value-type="float">
            <text:p>144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625" calcext:value-type="float">
            <text:p>1,625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626" calcext:value-type="float">
            <text:p>62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9" calcext:value-type="float">
            <text:p>159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5" calcext:value-type="float">
            <text:p>13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92" calcext:value-type="float">
            <text:p>39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6" calcext:value-type="float">
            <text:p>18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0" calcext:value-type="float">
            <text:p>370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7" calcext:value-type="float">
            <text:p>117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99" calcext:value-type="float">
            <text:p>299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373" calcext:value-type="float">
            <text:p>1,373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378" calcext:value-type="float">
            <text:p>378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5" calcext:value-type="float">
            <text:p>85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61" calcext:value-type="float">
            <text:p>61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715" calcext:value-type="float">
            <text:p>1,715</text:p>
          </table:table-cell>
          <table:table-cell table:style-name="ce11" office:value-type="float" office:value="1305" calcext:value-type="float">
            <text:p>1,305</text:p>
          </table:table-cell>
          <table:table-cell table:style-name="ce10" office:value-type="float" office:value="410" calcext:value-type="float">
            <text:p>410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355" calcext:value-type="float">
            <text:p>35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" calcext:value-type="float">
            <text:p>119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73" calcext:value-type="float">
            <text:p>473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9" calcext:value-type="float">
            <text:p>23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81" calcext:value-type="float">
            <text:p>48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6" calcext:value-type="float">
            <text:p>23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02" calcext:value-type="float">
            <text:p>402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5" calcext:value-type="float">
            <text:p>17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64" calcext:value-type="float">
            <text:p>464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6" calcext:value-type="float">
            <text:p>13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439" calcext:value-type="float">
            <text:p>439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7" office:value-type="string" calcext:value-type="string">
            <text:p>S 暑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3" calcext:value-type="float">
            <text:p>293</text:p>
          </table:table-cell>
          <table:table-cell table:style-name="ce13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6 澎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255" calcext:value-type="float">
            <text:p>1,25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60" calcext:value-type="float">
            <text:p>460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1" calcext:value-type="float">
            <text:p>151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年制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6" calcext:value-type="float">
            <text:p>28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5" calcext:value-type="float">
            <text:p>32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23" calcext:value-type="float">
            <text:p>42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9" calcext:value-type="float">
            <text:p>129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9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71 金門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1" calcext:value-type="float">
            <text:p>23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9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16" calcext:value-type="float">
            <text:p>41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22" calcext:value-type="float">
            <text:p>722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9" calcext:value-type="float">
            <text:p>279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35" calcext:value-type="float">
            <text:p>33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66" calcext:value-type="float">
            <text:p>266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9" calcext:value-type="float">
            <text:p>189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臺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0" calcext:value-type="float">
            <text:p>19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9" calcext:value-type="float">
            <text:p>14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5" calcext:value-type="float">
            <text:p>25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6" calcext:value-type="float">
            <text:p>21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臺中護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3" calcext:value-type="float">
            <text:p>133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6" calcext:value-type="float">
            <text:p>246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string" calcext:value-type="string">
            <text:p>14 臺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0" calcext:value-type="float">
            <text:p>250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926" calcext:value-type="float">
            <text:p>2,926</text:p>
          </table:table-cell>
          <table:table-cell table:style-name="ce11" office:value-type="float" office:value="1283" calcext:value-type="float">
            <text:p>1,283</text:p>
          </table:table-cell>
          <table:table-cell table:style-name="ce11" office:value-type="float" office:value="1643" calcext:value-type="float">
            <text:p>1,643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3" calcext:value-type="float">
            <text:p>31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3883" calcext:value-type="float">
            <text:p>3,883</text:p>
          </table:table-cell>
          <table:table-cell table:style-name="ce11" office:value-type="float" office:value="1559" calcext:value-type="float">
            <text:p>1,559</text:p>
          </table:table-cell>
          <table:table-cell table:style-name="ce11" office:value-type="float" office:value="2324" calcext:value-type="float">
            <text:p>2,32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8" calcext:value-type="float">
            <text:p>20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039" calcext:value-type="float">
            <text:p>1,03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29" calcext:value-type="float">
            <text:p>72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5" calcext:value-type="float">
            <text:p>13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431" calcext:value-type="float">
            <text:p>2,431</text:p>
          </table:table-cell>
          <table:table-cell table:style-name="ce10" office:value-type="float" office:value="910" calcext:value-type="float">
            <text:p>910</text:p>
          </table:table-cell>
          <table:table-cell table:style-name="ce11" office:value-type="float" office:value="1521" calcext:value-type="float">
            <text:p>1,52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0" calcext:value-type="float">
            <text:p>14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8" calcext:value-type="float">
            <text:p>22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50" calcext:value-type="float">
            <text:p>250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670" calcext:value-type="float">
            <text:p>2,670</text:p>
          </table:table-cell>
          <table:table-cell table:style-name="ce11" office:value-type="float" office:value="1539" calcext:value-type="float">
            <text:p>1,539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358" calcext:value-type="float">
            <text:p>35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4747" calcext:value-type="float">
            <text:p>4,747</text:p>
          </table:table-cell>
          <table:table-cell table:style-name="ce11" office:value-type="float" office:value="2273" calcext:value-type="float">
            <text:p>2,273</text:p>
          </table:table-cell>
          <table:table-cell table:style-name="ce11" office:value-type="float" office:value="2474" calcext:value-type="float">
            <text:p>2,47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8" calcext:value-type="float">
            <text:p>22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68" calcext:value-type="float">
            <text:p>36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0" calcext:value-type="float">
            <text:p>28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4527" calcext:value-type="float">
            <text:p>4,527</text:p>
          </table:table-cell>
          <table:table-cell table:style-name="ce11" office:value-type="float" office:value="2158" calcext:value-type="float">
            <text:p>2,158</text:p>
          </table:table-cell>
          <table:table-cell table:style-name="ce11" office:value-type="float" office:value="2369" calcext:value-type="float">
            <text:p>2,36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69" calcext:value-type="float">
            <text:p>26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93" calcext:value-type="float">
            <text:p>193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3603" calcext:value-type="float">
            <text:p>3,603</text:p>
          </table:table-cell>
          <table:table-cell table:style-name="ce11" office:value-type="float" office:value="2262" calcext:value-type="float">
            <text:p>2,262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451" calcext:value-type="float">
            <text:p>2,451</text:p>
          </table:table-cell>
          <table:table-cell table:style-name="ce10" office:value-type="float" office:value="846" calcext:value-type="float">
            <text:p>846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12" calcext:value-type="float">
            <text:p>21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6" calcext:value-type="float">
            <text:p>466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479" calcext:value-type="float">
            <text:p>1,479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673" calcext:value-type="float">
            <text:p>673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52" calcext:value-type="float">
            <text:p>15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579" calcext:value-type="float">
            <text:p>1,579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629" calcext:value-type="float">
            <text:p>629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00" calcext:value-type="float">
            <text:p>100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820" calcext:value-type="float">
            <text:p>1,820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0" office:value-type="float" office:value="767" calcext:value-type="float">
            <text:p>767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5" calcext:value-type="float">
            <text:p>245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2" calcext:value-type="float">
            <text:p>30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649" calcext:value-type="float">
            <text:p>2,649</text:p>
          </table:table-cell>
          <table:table-cell table:style-name="ce11" office:value-type="float" office:value="1521" calcext:value-type="float">
            <text:p>1,521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049" calcext:value-type="float">
            <text:p>2,049</text:p>
          </table:table-cell>
          <table:table-cell table:style-name="ce10" office:value-type="float" office:value="734" calcext:value-type="float">
            <text:p>734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4" calcext:value-type="float">
            <text:p>19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3751" calcext:value-type="float">
            <text:p>3,751</text:p>
          </table:table-cell>
          <table:table-cell table:style-name="ce11" office:value-type="float" office:value="1409" calcext:value-type="float">
            <text:p>1,409</text:p>
          </table:table-cell>
          <table:table-cell table:style-name="ce11" office:value-type="float" office:value="2342" calcext:value-type="float">
            <text:p>2,34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8" calcext:value-type="float">
            <text:p>17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4" calcext:value-type="float">
            <text:p>10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830" calcext:value-type="float">
            <text:p>2,830</text:p>
          </table:table-cell>
          <table:table-cell table:style-name="ce10" office:value-type="float" office:value="909" calcext:value-type="float">
            <text:p>909</text:p>
          </table:table-cell>
          <table:table-cell table:style-name="ce11" office:value-type="float" office:value="1921" calcext:value-type="float">
            <text:p>1,92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8" calcext:value-type="float">
            <text:p>23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47" calcext:value-type="float">
            <text:p>347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X 4+X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7" calcext:value-type="float">
            <text:p>137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2324" calcext:value-type="float">
            <text:p>2,324</text:p>
          </table:table-cell>
          <table:table-cell table:style-name="ce10" office:value-type="float" office:value="938" calcext:value-type="float">
            <text:p>938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0" calcext:value-type="float">
            <text:p>310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1" calcext:value-type="float">
            <text:p>16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687" calcext:value-type="float">
            <text:p>687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9" calcext:value-type="float">
            <text:p>109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1" calcext:value-type="float">
            <text:p>141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55" calcext:value-type="float">
            <text:p>455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081" calcext:value-type="float">
            <text:p>2,081</text:p>
          </table:table-cell>
          <table:table-cell table:style-name="ce10" office:value-type="float" office:value="824" calcext:value-type="float">
            <text:p>824</text:p>
          </table:table-cell>
          <table:table-cell table:style-name="ce11" office:value-type="float" office:value="1257" calcext:value-type="float">
            <text:p>1,25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20" calcext:value-type="float">
            <text:p>22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2707" calcext:value-type="float">
            <text:p>2,707</text:p>
          </table:table-cell>
          <table:table-cell table:style-name="ce11" office:value-type="float" office:value="1429" calcext:value-type="float">
            <text:p>1,429</text:p>
          </table:table-cell>
          <table:table-cell table:style-name="ce11" office:value-type="float" office:value="1278" calcext:value-type="float">
            <text:p>1,278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74" calcext:value-type="float">
            <text:p>474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979" calcext:value-type="float">
            <text:p>1,979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0" office:value-type="float" office:value="850" calcext:value-type="float">
            <text:p>850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15" calcext:value-type="float">
            <text:p>21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2561" calcext:value-type="float">
            <text:p>2,561</text:p>
          </table:table-cell>
          <table:table-cell table:style-name="ce10" office:value-type="float" office:value="940" calcext:value-type="float">
            <text:p>940</text:p>
          </table:table-cell>
          <table:table-cell table:style-name="ce11" office:value-type="float" office:value="1621" calcext:value-type="float">
            <text:p>1,62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2" calcext:value-type="float">
            <text:p>132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561" calcext:value-type="float">
            <text:p>56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696" calcext:value-type="float">
            <text:p>1,69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995" calcext:value-type="float">
            <text:p>995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9" calcext:value-type="float">
            <text:p>239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49" calcext:value-type="float">
            <text:p>349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501" calcext:value-type="float">
            <text:p>50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8" calcext:value-type="float">
            <text:p>15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874" calcext:value-type="float">
            <text:p>874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8" calcext:value-type="float">
            <text:p>14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288" calcext:value-type="float">
            <text:p>1,288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516" calcext:value-type="float">
            <text:p>516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28" calcext:value-type="float">
            <text:p>22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2" calcext:value-type="float">
            <text:p>17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97" calcext:value-type="float">
            <text:p>297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1" calcext:value-type="float">
            <text:p>51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24" calcext:value-type="float">
            <text:p>92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6" calcext:value-type="float">
            <text:p>30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866" calcext:value-type="float">
            <text:p>866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44" calcext:value-type="float">
            <text:p>444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016" calcext:value-type="float">
            <text:p>2,016</text:p>
          </table:table-cell>
          <table:table-cell table:style-name="ce10" office:value-type="float" office:value="956" calcext:value-type="float">
            <text:p>956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271" calcext:value-type="float">
            <text:p>1,27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840" calcext:value-type="float">
            <text:p>840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6" calcext:value-type="float">
            <text:p>376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7" calcext:value-type="float">
            <text:p>367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56" calcext:value-type="float">
            <text:p>356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7" calcext:value-type="float">
            <text:p>387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317" calcext:value-type="float">
            <text:p>1,317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727" calcext:value-type="float">
            <text:p>727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F 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1" calcext:value-type="float">
            <text:p>8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686" calcext:value-type="float">
            <text:p>1,686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0" office:value-type="float" office:value="632" calcext:value-type="float">
            <text:p>63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39" calcext:value-type="float">
            <text:p>23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304" calcext:value-type="float">
            <text:p>1,304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535" calcext:value-type="float">
            <text:p>535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9" calcext:value-type="float">
            <text:p>69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60" calcext:value-type="float">
            <text:p>360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4" calcext:value-type="float">
            <text:p>18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206" calcext:value-type="float">
            <text:p>1,206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495" calcext:value-type="float">
            <text:p>49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002" calcext:value-type="float">
            <text:p>1,00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94" calcext:value-type="float">
            <text:p>394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123" calcext:value-type="float">
            <text:p>1,12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641" calcext:value-type="float">
            <text:p>64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5" calcext:value-type="float">
            <text:p>85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0" calcext:value-type="float">
            <text:p>110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70" calcext:value-type="float">
            <text:p>370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61" calcext:value-type="float">
            <text:p>16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06" calcext:value-type="float">
            <text:p>30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54" calcext:value-type="float">
            <text:p>45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0" calcext:value-type="float">
            <text:p>26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0" calcext:value-type="float">
            <text:p>30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103" calcext:value-type="float">
            <text:p>1,103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48" calcext:value-type="float">
            <text:p>34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6" calcext:value-type="float">
            <text:p>7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604" calcext:value-type="float">
            <text:p>604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443" calcext:value-type="float">
            <text:p>443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264" calcext:value-type="float">
            <text:p>1,26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745" calcext:value-type="float">
            <text:p>74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92" calcext:value-type="float">
            <text:p>29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079" calcext:value-type="float">
            <text:p>1,07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664" calcext:value-type="float">
            <text:p>664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5" calcext:value-type="float">
            <text:p>215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8" calcext:value-type="float">
            <text:p>25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7" calcext:value-type="float">
            <text:p>497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0" office:value-type="float" office:value="936" calcext:value-type="float">
            <text:p>936</text:p>
          </table:table-cell>
          <table:table-cell table:style-name="ce11" office:value-type="float" office:value="1074" calcext:value-type="float">
            <text:p>1,074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" calcext:value-type="float">
            <text:p>3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563" calcext:value-type="float">
            <text:p>1,56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882" calcext:value-type="float">
            <text:p>882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5" calcext:value-type="float">
            <text:p>13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9" calcext:value-type="float">
            <text:p>199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155" calcext:value-type="float">
            <text:p>1,15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155" calcext:value-type="float">
            <text:p>1,15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5" calcext:value-type="float">
            <text:p>34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83" calcext:value-type="float">
            <text:p>383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79" calcext:value-type="float">
            <text:p>379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79" calcext:value-type="float">
            <text:p>79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540" calcext:value-type="float">
            <text:p>540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9" calcext:value-type="float">
            <text:p>109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3" calcext:value-type="float">
            <text:p>383</text:p>
          </table:table-cell>
          <table:table-cell table:style-name="ce13" office:value-type="string" calcext:value-type="string">
            <text:p>18 新竹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726" calcext:value-type="float">
            <text:p>72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93" calcext:value-type="float">
            <text:p>493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5" calcext:value-type="float">
            <text:p>36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27" calcext:value-type="float">
            <text:p>327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4" calcext:value-type="float">
            <text:p>144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5" calcext:value-type="float">
            <text:p>33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270" calcext:value-type="float">
            <text:p>27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7" calcext:value-type="float">
            <text:p>6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182" calcext:value-type="float">
            <text:p>1,18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63" calcext:value-type="float">
            <text:p>86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30" calcext:value-type="float">
            <text:p>33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2" calcext:value-type="float">
            <text:p>13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52" calcext:value-type="float">
            <text:p>552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08" calcext:value-type="float">
            <text:p>208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0" calcext:value-type="float">
            <text:p>380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7" calcext:value-type="float">
            <text:p>67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02" calcext:value-type="float">
            <text:p>202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8 南投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324" calcext:value-type="float">
            <text:p>32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00" calcext:value-type="float">
            <text:p>10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536" calcext:value-type="float">
            <text:p>536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8" calcext:value-type="float">
            <text:p>188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39" calcext:value-type="float">
            <text:p>339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19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777" calcext:value-type="float">
            <text:p>777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8" calcext:value-type="float">
            <text:p>218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03" calcext:value-type="float">
            <text:p>403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88" calcext:value-type="float">
            <text:p>188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4" calcext:value-type="float">
            <text:p>59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256" calcext:value-type="float">
            <text:p>256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446" calcext:value-type="float">
            <text:p>446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5" calcext:value-type="float">
            <text:p>145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9" calcext:value-type="float">
            <text:p>239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3" office:value-type="string" calcext:value-type="string">
            <text:p>09 雲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25" calcext:value-type="float">
            <text:p>32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59" calcext:value-type="float">
            <text:p>259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7" office:value-type="string" calcext:value-type="string">
            <text:p>中州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16" calcext:value-type="float">
            <text:p>316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06 臺中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7" calcext:value-type="float">
            <text:p>29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98" calcext:value-type="float">
            <text:p>59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10" calcext:value-type="float">
            <text:p>710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9" calcext:value-type="float">
            <text:p>63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1" calcext:value-type="float">
            <text:p>151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21 臺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1" calcext:value-type="float">
            <text:p>141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7" calcext:value-type="float">
            <text:p>117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04 新竹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69" calcext:value-type="float">
            <text:p>669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5" calcext:value-type="float">
            <text:p>205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6" calcext:value-type="float">
            <text:p>47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81" calcext:value-type="float">
            <text:p>28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9" calcext:value-type="float">
            <text:p>69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4" calcext:value-type="float">
            <text:p>84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25" calcext:value-type="float">
            <text:p>225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57" calcext:value-type="float">
            <text:p>257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74" calcext:value-type="float">
            <text:p>7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69" calcext:value-type="float">
            <text:p>56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" calcext:value-type="float">
            <text:p>17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49" calcext:value-type="float">
            <text:p>44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1" calcext:value-type="float">
            <text:p>40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4" calcext:value-type="float">
            <text:p>6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07" calcext:value-type="float">
            <text:p>50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0" calcext:value-type="float">
            <text:p>21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20" calcext:value-type="float">
            <text:p>22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9" calcext:value-type="float">
            <text:p>9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98" calcext:value-type="float">
            <text:p>398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1" calcext:value-type="float">
            <text:p>91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20" calcext:value-type="float">
            <text:p>220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3" office:value-type="string" calcext:value-type="string">
            <text:p>10 嘉義縣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59" calcext:value-type="float">
            <text:p>25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7" calcext:value-type="float">
            <text:p>6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0" calcext:value-type="float">
            <text:p>10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67" calcext:value-type="float">
            <text:p>167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4" calcext:value-type="float">
            <text:p>84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60" calcext:value-type="float">
            <text:p>16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66" calcext:value-type="float">
            <text:p>166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95" calcext:value-type="float">
            <text:p>295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4" calcext:value-type="float">
            <text:p>174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6" calcext:value-type="float">
            <text:p>136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0" calcext:value-type="float">
            <text:p>120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5" calcext:value-type="float">
            <text:p>255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17 基隆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56" calcext:value-type="float">
            <text:p>256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10" calcext:value-type="float">
            <text:p>210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亞太創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9" calcext:value-type="float">
            <text:p>99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6" calcext:value-type="float">
            <text:p>136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4" calcext:value-type="float">
            <text:p>64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5 花蓮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B 四技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C 二技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2" calcext:value-type="float">
            <text:p>62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9" calcext:value-type="float">
            <text:p>25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1" calcext:value-type="float">
            <text:p>181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0" calcext:value-type="float">
            <text:p>30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4" calcext:value-type="float">
            <text:p>214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86" calcext:value-type="float">
            <text:p>586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7" calcext:value-type="float">
            <text:p>247</text:p>
          </table:table-cell>
          <table:table-cell table:style-name="ce13" office:value-type="string" calcext:value-type="string">
            <text:p>05 苗栗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24" calcext:value-type="float">
            <text:p>424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58" calcext:value-type="float">
            <text:p>358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string" calcext:value-type="string">
            <text:p>13 屏東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7" calcext:value-type="float">
            <text:p>287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2" calcext:value-type="float">
            <text:p>152</text:p>
          </table:table-cell>
          <table:table-cell table:style-name="ce13" office:value-type="string" calcext:value-type="string">
            <text:p>01 新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5" calcext:value-type="float">
            <text:p>33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11 臺南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12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1" calcext:value-type="float">
            <text:p>171</text:p>
          </table:table-cell>
          <table:table-cell table:style-name="ce13" office:value-type="string" calcext:value-type="string">
            <text:p>50 高雄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02" calcext:value-type="float">
            <text:p>302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string" calcext:value-type="string">
            <text:p>20 嘉義市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1" calcext:value-type="float">
            <text:p>261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02 宜蘭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7" calcext:value-type="float">
            <text:p>517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N 夜</text:p>
          </table:table-cell>
          <table:table-cell table:style-name="ce7" office:value-type="string" calcext:value-type="string">
            <text:p>2 二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1" calcext:value-type="float">
            <text:p>81</text:p>
          </table:table-cell>
          <table:table-cell table:style-name="ce13" office:value-type="string" calcext:value-type="string">
            <text:p>03 桃園縣</text:p>
          </table:table-cell>
          <table:table-cell table:style-name="ce16" office:value-type="string" calcext:value-type="string">
            <text:p>2 技職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06" calcext:value-type="float">
            <text:p>40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臺北市立教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6" calcext:value-type="float">
            <text:p>186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3 師範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3102</text:p>
          </table:table-cell>
          <table:table-cell table:style-name="ce7" office:value-type="string" calcext:value-type="string">
            <text:p>臺北市立體育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9" calcext:value-type="float">
            <text:p>149</text:p>
          </table:table-cell>
          <table:table-cell table:style-name="ce13" office:value-type="string" calcext:value-type="string">
            <text:p>30 臺北市</text:p>
          </table:table-cell>
          <table:table-cell table:style-name="ce16" office:value-type="string" calcext:value-type="string">
            <text:p>1 一般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臺北市立體育學院</text:p>
          </table:table-cell>
          <table:table-cell table:style-name="ce8" office:value-type="string" calcext:value-type="string">
            <text:p>N 職</text:p>
          </table:table-cell>
          <table:table-cell table:style-name="ce8" office:value-type="string" calcext:value-type="string">
            <text:p>M 碩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string" calcext:value-type="string">
            <text:p>30 臺北市</text:p>
          </table:table-cell>
          <table:table-cell table:style-name="ce17" office:value-type="string" calcext:value-type="string">
            <text:p>1 一般</text:p>
          </table:table-cell>
          <table:table-cell table:number-columns-repeated="1015"/>
        </table:table-row>
        <table:table-row table:style-name="ro1" table:number-rows-repeated="10476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00/00/00</text:date>, <text:time style:data-style-name="N2" text:time-value="17:34:00.9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學年度畢業生" style:display-name="PageStyle_99學年度畢業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6T08:32:56</meta:creation-date>
    <dc:date>2018-10-11T17:34:37.911000000</dc:date>
    <meta:generator>NDC_ODF_Application_Tools/1.0.2$Windows_x86 LibreOffice_project/b9665fcb621ce321d9f3ad4e8c71ed44881152a5</meta:generator>
    <meta:editing-duration>PT1M12S</meta:editing-duration>
    <meta:editing-cycles>2</meta:editing-cycles>
    <meta:document-statistic meta:table-count="1" meta:cell-count="8300" meta:object-count="0"/>
  </office:meta>
</office:document-meta>
</file>