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55.26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100_5f_class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_class 1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Default"/>
        <table:table-column table:style-name="co4" table:number-columns-repeated="8" table:default-cell-style-name="ce6"/>
        <table:table-column table:style-name="co5" table:default-cell-style-name="ce6"/>
        <table:table-column table:style-name="co4" table:default-cell-style-name="ce6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大專校院校別班級數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00 學年度 SY2011-2012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日夜別</text:p>
          </table:table-cell>
          <table:table-cell table:style-name="ce7" office:value-type="string" calcext:value-type="string">
            <text:p>等級別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一年級</text:p>
          </table:table-cell>
          <table:table-cell table:style-name="ce7" office:value-type="string" calcext:value-type="string">
            <text:p>二年級</text:p>
          </table:table-cell>
          <table:table-cell table:style-name="ce7" office:value-type="string" calcext:value-type="string">
            <text:p>三年級</text:p>
          </table:table-cell>
          <table:table-cell table:style-name="ce7" office:value-type="string" calcext:value-type="string">
            <text:p>四年級</text:p>
          </table:table-cell>
          <table:table-cell table:style-name="ce7" office:value-type="string" calcext:value-type="string">
            <text:p>五年級</text:p>
          </table:table-cell>
          <table:table-cell table:style-name="ce7" office:value-type="string" calcext:value-type="string">
            <text:p>六年級</text:p>
          </table:table-cell>
          <table:table-cell table:style-name="ce7" office:value-type="string" calcext:value-type="string">
            <text:p>七年級</text:p>
          </table:table-cell>
          <table:table-cell table:style-name="ce7" office:value-type="string" calcext:value-type="string">
            <text:p>縣市名稱</text:p>
          </table:table-cell>
          <table:table-cell table:style-name="ce14" office:value-type="string" calcext:value-type="string">
            <text:p>體系別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3"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4" table:style-name="ce10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4" table:style-name="ce10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4" table:style-name="ce10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4" table:style-name="ce10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4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4" table:style-name="ce10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4"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3"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4" table:style-name="ce10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4" table:style-name="ce10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4"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4" table:style-name="ce10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年制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X 4+X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臺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臺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臺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臺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臺中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臺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臺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臺北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臺北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臺北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臺北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臺北商業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臺北商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臺北商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臺北商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X 4+X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臺北商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臺中護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臺中護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臺中護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4"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18" calcext:value-type="float">
            <text:p>318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4" table:style-name="ce10" office:value-type="float" office:value="87" calcext:value-type="float">
            <text:p>8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3"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4"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X 4+X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X 4+X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X 4+X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X 4+X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X 4+X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康寧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康寧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康寧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康寧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"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X 4+X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5"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7</text:p>
          </table:table-cell>
          <table:table-cell table:style-name="ce8" office:value-type="string" calcext:value-type="string">
            <text:p>台灣首府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7</text:p>
          </table:table-cell>
          <table:table-cell table:style-name="ce8" office:value-type="string" calcext:value-type="string">
            <text:p>台灣首府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7</text:p>
          </table:table-cell>
          <table:table-cell table:style-name="ce8" office:value-type="string" calcext:value-type="string">
            <text:p>台灣首府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7</text:p>
          </table:table-cell>
          <table:table-cell table:style-name="ce8" office:value-type="string" calcext:value-type="string">
            <text:p>台灣首府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5"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X 4+X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5"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設計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設計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設計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設計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設計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設計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設計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設計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4"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亞太創意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亞太創意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亞太創意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亞太創意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亞太創意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亞太創意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數位內容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數位內容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數位內容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數位內容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X 4+X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8</text:p>
          </table:table-cell>
          <table:table-cell table:style-name="ce8" office:value-type="string" calcext:value-type="string">
            <text:p>高美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8</text:p>
          </table:table-cell>
          <table:table-cell table:style-name="ce8" office:value-type="string" calcext:value-type="string">
            <text:p>高美醫護管理專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89</text:p>
          </table:table-cell>
          <table:table-cell table:style-name="ce8" office:value-type="string" calcext:value-type="string">
            <text:p>育英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臺北市立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臺北市立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臺北市立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臺北市立教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102</text:p>
          </table:table-cell>
          <table:table-cell table:style-name="ce9" office:value-type="string" calcext:value-type="string">
            <text:p>臺北市立體育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0"/>
        </table:table-row>
        <table:table-row table:style-name="ro3" table:number-rows-repeated="10476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_5f_class_20_1_20_" style:display-name="PageStyle_100_class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08:54:53</meta:creation-date>
    <dc:creator>moejsmpc</dc:creator>
    <dc:date>2011-12-22T08:54:53</dc:date>
    <meta:document-statistic meta:table-count="1" meta:cell-count="12476" meta:object-count="0"/>
    <meta:generator>LibreOffice/5.0.5.2$Windows_x86 LibreOffice_project/55b006a02d247b5f7215fc6ea0fde844b30035b3</meta:generator>
  </office:meta>
</office:document-meta>
</file>