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00僑生">
      <style:table-properties table:display="true" style:writing-mode="lr-tb"/>
    </style:style>
    <style:style style:name="ta2" style:family="table" style:master-page-name="PageStyle_5f_100港澳生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padding="0.71mm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僑生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8" table:default-cell-style-name="ce12"/>
        <table:table-column table:style-name="co6" table:default-cell-style-name="ce12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僑生及畢業生人數—按性別、校別與僑居地/國別分</text:p>
            </table:table-cell>
            <table:covered-table-cell table:number-columns-repeated="12" table:style-name="ce1"/>
            <table:table-cell table:style-name="ce33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33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33"/>
            <table:table-cell table:number-columns-repeated="1010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9" office:value-type="string" calcext:value-type="string" table:number-columns-spanned="1" table:number-rows-spanned="2">
            <text:p>等級</text:p>
          </table:table-cell>
          <table:table-cell table:style-name="ce19" office:value-type="string" calcext:value-type="string" table:number-columns-spanned="1" table:number-rows-spanned="2">
            <text:p>僑居地/國別</text:p>
          </table:table-cell>
          <table:table-cell table:style-name="ce19" office:value-type="string" calcext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32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32"/>
          <table:table-cell table:number-columns-repeated="1010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/>
          <table:covered-table-cell table:number-columns-repeated="2" table:style-name="ce20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新生</text:p>
          </table:table-cell>
          <table:table-cell table:style-name="ce19" office:value-type="string" calcext:value-type="string">
            <text:p>舊生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 </text:p>
          </table:table-cell>
          <table:covered-table-cell table:style-name="ce6"/>
          <table:table-cell table:style-name="ce15"/>
          <table:table-cell table:style-name="ce21"/>
          <table:table-cell table:style-name="ce26"/>
          <table:table-cell table:style-name="ce29" office:value-type="float" office:value="7227" calcext:value-type="float">
            <text:p>7,227</text:p>
          </table:table-cell>
          <table:table-cell table:style-name="ce29" office:value-type="float" office:value="3662" calcext:value-type="float">
            <text:p>3,662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2426" calcext:value-type="float">
            <text:p>2,426</text:p>
          </table:table-cell>
          <table:table-cell table:style-name="ce29" office:value-type="float" office:value="4801" calcext:value-type="float">
            <text:p>4,801</text:p>
          </table:table-cell>
          <table:table-cell table:style-name="ce29" office:value-type="float" office:value="1202" calcext:value-type="float">
            <text:p>1,202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622" calcext:value-type="float" table:number-columns-spanned="2" table:number-rows-spanned="1">
            <text:p>622</text:p>
          </table:table-cell>
          <table:covered-table-cell table:style-name="ce29"/>
          <table:table-cell table:number-columns-repeated="101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6"/>
          <table:table-cell table:style-name="ce22"/>
          <table:table-cell table:style-name="ce7" table:number-columns-repeated="8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大專校院</text:p>
          </table:table-cell>
          <table:covered-table-cell table:style-name="ce6"/>
          <table:table-cell table:style-name="ce17"/>
          <table:table-cell table:style-name="ce23"/>
          <table:table-cell table:style-name="ce27"/>
          <table:table-cell table:style-name="ce29" office:value-type="float" office:value="7226" calcext:value-type="float">
            <text:p>7,226</text:p>
          </table:table-cell>
          <table:table-cell table:style-name="ce29" office:value-type="float" office:value="3661" calcext:value-type="float">
            <text:p>3,661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2426" calcext:value-type="float">
            <text:p>2,426</text:p>
          </table:table-cell>
          <table:table-cell table:style-name="ce29" office:value-type="float" office:value="4800" calcext:value-type="float">
            <text:p>4,800</text:p>
          </table:table-cell>
          <table:table-cell table:style-name="ce29" office:value-type="float" office:value="1202" calcext:value-type="float">
            <text:p>1,202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622" calcext:value-type="float" table:number-columns-spanned="2" table:number-rows-spanned="1">
            <text:p>62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1 國立政治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波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2 國立清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3 國立臺灣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2" calcext:value-type="float" table:number-columns-spanned="2" table:number-rows-spanned="1">
            <text:p>7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達加斯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葉門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斐濟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德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4 國立臺灣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 table:number-columns-spanned="2" table:number-rows-spanned="1">
            <text:p>4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4A 國立臺灣師大僑生先修部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先修</text:p>
          </table:table-cell>
          <table:table-cell table:style-name="ce6" office:value-type="string" calcext:value-type="string">
            <text:p>孟加拉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89" calcext:value-type="float">
            <text:p>28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5 國立成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帛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6 國立中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7 國立交通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寮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8 國立中央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09 國立中山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2 國立臺灣海洋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3 國立中正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4 國立高雄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5 國立彰化師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6 國立陽明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迦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摩洛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7 國立臺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布亞紐幾內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8 國立嘉義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19 國立高雄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0 國立東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1 國立暨南國際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2"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2 國立臺灣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敘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3 國立雲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秘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4 國立屏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5 國立臺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6 國立高雄第一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7 國立高雄應用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8 國立臺北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29 國立臺灣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0 國立臺東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德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1 國立宜蘭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2 國立聯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3 國立虎尾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4 國立高雄海洋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5 國立臺南藝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6 國立臺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7 國立臺北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8 國立新竹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39 國立臺中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0 國立屏東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2 國立澎湖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3 國立勤益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4 國立體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6 國立臺北護理健康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7 國立高雄餐旅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拉伯聯合大公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義大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8 國立金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049 國立臺灣體育運動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1 東海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奧地利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委內瑞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2 輔仁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 table:number-columns-spanned="2" table:number-rows-spanned="1">
            <text:p>2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玻利維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3 東吳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秘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4 中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5 淡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約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象牙海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西班牙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倫比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6 中國文化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2" table:style-name="ce29" office:value-type="float" office:value="66" calcext:value-type="float">
            <text:p>6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奈及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荷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拿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7 逢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哥斯大黎加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8 靜宜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墨西哥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09 長庚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孟加拉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法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0 元智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1 中華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2 大葉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3 華梵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4 義守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拉伯聯合大公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5 世新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納米比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6 銘傳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7 實踐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葡萄牙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8 朝陽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19 高雄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沙烏地阿拉伯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薩爾瓦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宏都拉斯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1 真理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尼加拉瓜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2 大同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帛琉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3 南臺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拿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5 嘉南藥理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6 樹德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7 慈濟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8 臺北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黎巴嫩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史瓦濟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29 中山醫學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沙烏地阿拉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秘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1 輔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韓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2 明新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3 長榮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4 弘光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5 中國醫藥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拉威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6 清雲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7 正修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8 萬能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39 玄奘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1 明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2 高苑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4 聖約翰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5 嶺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布吉納法索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6 中國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拉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7 中臺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8 亞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49 開南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0 佛光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1 台南應用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智利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2 遠東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3 元培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厄瓜多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4 景文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6 東南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7 德明財經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8 明道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59 康寧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1 中華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2 僑光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南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3 育達商業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4 美和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紐西蘭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6 環球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7 台灣首府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69 修平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070 長庚科技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3001 臺北市立教育大學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加拿大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36 國立屏東商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37 國立臺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新加坡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瓜地馬拉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42 國立臺北商業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度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巴西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紐西蘭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0144 國立臺灣戲曲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25 興國管理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34 大華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印尼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47 文藻外語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日本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澳大利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柬埔寨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模里西斯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南非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多明尼加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48 大漢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54 永達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貝里斯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59 和春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3 北台灣科學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4 致理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汶萊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5 醒吾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6 亞東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68 南亞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泰國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76 稻江科技暨管理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79 德霖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2 蘭陽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3 黎明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4 東方設計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日本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阿根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菲律賓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7 崇右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泰國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89 亞太創意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印尼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美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1 華夏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2 臺灣觀光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馬來西亞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194 台北海洋技術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學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越南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5"/>
          <table:table-cell table:style-name="ce6" office:value-type="string" calcext:value-type="string">
            <text:p>英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281 康寧醫護暨管理專校</text:p>
          </table:table-cell>
          <table:covered-table-cell table:number-columns-repeated="2" table:style-name="ce8"/>
          <table:table-cell table:style-name="ce21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6"/>
          <table:table-cell table:style-name="ce22"/>
          <table:table-cell table:style-name="ce7" table:number-columns-repeated="8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宗教研修學院</text:p>
          </table:table-cell>
          <table:covered-table-cell table:style-name="ce6"/>
          <table:table-cell table:style-name="ce17"/>
          <table:table-cell table:style-name="ce23"/>
          <table:table-cell table:style-name="ce27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1R01 法鼓佛教學院</text:p>
          </table:table-cell>
          <table:covered-table-cell table:number-columns-repeated="2" table:style-name="ce8"/>
          <table:table-cell table:style-name="ce21"/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5"/>
          <table:table-cell table:style-name="ce24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10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8" table:number-columns-repeated="2"/>
          <table:table-cell table:style-name="ce10" table:number-columns-repeated="8"/>
          <table:table-cell table:style-name="ce10" table:number-columns-spanned="2" table:number-rows-spanned="1"/>
          <table:covered-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說明：</text:p>
            <text:p/>
          </table:table-cell>
          <table:table-cell table:style-name="ce11" office:value-type="string" calcext:value-type="string" table:number-columns-spanned="13" table:number-rows-spanned="1">
            <text:p>1. 本表新生欄之數據係指一年級學生數。</text:p>
            <text:p>2. 研究生資料自95學年度起蒐集。</text:p>
          </table:table-cell>
          <table:covered-table-cell table:number-columns-repeated="12" table:style-name="ce11"/>
          <table:table-cell table:number-columns-repeated="1010"/>
        </table:table-row>
        <table:table-row table:style-name="ro7" table:number-rows-repeated="10471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0僑生.$A$1" table:cell-range-address="$100僑生.$A$1:.$AMJ$3" table:range-usable-as="repeat-column repeat-row"/>
        </table:named-expressions>
      </table:table>
      <table:table table:name="100港澳生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1" table:default-cell-style-name="ce40"/>
        <table:table-column table:style-name="co4" table:default-cell-style-name="ce40"/>
        <table:table-column table:style-name="co5" table:number-columns-repeated="8" table:default-cell-style-name="ce40"/>
        <table:table-column table:style-name="co6" table:default-cell-style-name="ce40"/>
        <table:table-column table:style-name="co8" table:number-columns-repeated="243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港澳生及畢業生人數—按性別、校別與僑居地/國別分</text:p>
            </table:table-cell>
            <table:covered-table-cell table:number-columns-repeated="12" table:style-name="ce1"/>
            <table:table-cell table:style-name="ce33"/>
            <table:table-cell table:style-name="ce12"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33"/>
            <table:table-cell table:style-name="ce12"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33"/>
            <table:table-cell table:style-name="ce12" table:number-columns-repeated="1010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9" office:value-type="string" calcext:value-type="string" table:number-columns-spanned="1" table:number-rows-spanned="2">
            <text:p>等級</text:p>
          </table:table-cell>
          <table:table-cell table:style-name="ce19" office:value-type="string" calcext:value-type="string" table:number-columns-spanned="1" table:number-rows-spanned="2">
            <text:p>僑居地/國別</text:p>
          </table:table-cell>
          <table:table-cell table:style-name="ce19" office:value-type="string" calcext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32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32"/>
          <table:table-cell table:style-name="ce12" table:number-columns-repeated="1010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/>
          <table:covered-table-cell table:number-columns-repeated="2" table:style-name="ce20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新生</text:p>
          </table:table-cell>
          <table:table-cell table:style-name="ce19" office:value-type="string" calcext:value-type="string">
            <text:p>舊生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style-name="ce12" table:number-columns-repeated="1010"/>
        </table:table-row>
        <table:table-row table:style-name="ro4">
          <table:table-cell table:style-name="ce34" office:value-type="string" calcext:value-type="string" table:number-columns-spanned="2" table:number-rows-spanned="1">
            <text:p>總　計 </text:p>
          </table:table-cell>
          <table:covered-table-cell table:style-name="ce34"/>
          <table:table-cell table:style-name="ce41"/>
          <table:table-cell table:style-name="ce45"/>
          <table:table-cell table:style-name="ce50"/>
          <table:table-cell table:style-name="ce53" office:value-type="float" office:value="6818" calcext:value-type="float">
            <text:p>6,818</text:p>
          </table:table-cell>
          <table:table-cell table:style-name="ce53" office:value-type="float" office:value="3592" calcext:value-type="float">
            <text:p>3,592</text:p>
          </table:table-cell>
          <table:table-cell table:style-name="ce53" office:value-type="float" office:value="3226" calcext:value-type="float">
            <text:p>3,226</text:p>
          </table:table-cell>
          <table:table-cell table:style-name="ce53" office:value-type="float" office:value="2162" calcext:value-type="float">
            <text:p>2,162</text:p>
          </table:table-cell>
          <table:table-cell table:style-name="ce53" office:value-type="float" office:value="4656" calcext:value-type="float">
            <text:p>4,656</text:p>
          </table:table-cell>
          <table:table-cell table:style-name="ce53" office:value-type="float" office:value="958" calcext:value-type="float">
            <text:p>958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467" calcext:value-type="float" table:number-columns-spanned="2" table:number-rows-spanned="1">
            <text:p>467</text:p>
          </table:table-cell>
          <table:covered-table-cell table:style-name="ce53"/>
          <table:table-cell table:number-columns-repeated="1010"/>
        </table:table-row>
        <table:table-row table:style-name="ro5"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46"/>
          <table:table-cell table:style-name="ce35" table:number-columns-repeated="8"/>
          <table:table-cell table:style-name="ce35" table:number-columns-spanned="2" table:number-rows-spanned="1"/>
          <table:covered-table-cell table:style-name="ce35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2" table:number-rows-spanned="1">
            <text:p>大專校院</text:p>
          </table:table-cell>
          <table:covered-table-cell table:style-name="ce34"/>
          <table:table-cell table:style-name="ce43"/>
          <table:table-cell table:style-name="ce47"/>
          <table:table-cell table:style-name="ce51"/>
          <table:table-cell table:style-name="ce53" office:value-type="float" office:value="6818" calcext:value-type="float">
            <text:p>6,818</text:p>
          </table:table-cell>
          <table:table-cell table:style-name="ce53" office:value-type="float" office:value="3592" calcext:value-type="float">
            <text:p>3,592</text:p>
          </table:table-cell>
          <table:table-cell table:style-name="ce53" office:value-type="float" office:value="3226" calcext:value-type="float">
            <text:p>3,226</text:p>
          </table:table-cell>
          <table:table-cell table:style-name="ce53" office:value-type="float" office:value="2162" calcext:value-type="float">
            <text:p>2,162</text:p>
          </table:table-cell>
          <table:table-cell table:style-name="ce53" office:value-type="float" office:value="4656" calcext:value-type="float">
            <text:p>4,656</text:p>
          </table:table-cell>
          <table:table-cell table:style-name="ce53" office:value-type="float" office:value="958" calcext:value-type="float">
            <text:p>958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467" calcext:value-type="float" table:number-columns-spanned="2" table:number-rows-spanned="1">
            <text:p>46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1 國立政治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 table:number-columns-spanned="2" table:number-rows-spanned="1">
            <text:p>1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4" table:number-columns-spanned="2" table:number-rows-spanned="1"/>
          <table:covered-table-cell table:style-name="ce34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 table:number-columns-spanned="2" table:number-rows-spanned="1">
            <text:p>10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2 國立清華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3 國立臺灣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273" calcext:value-type="float">
            <text:p>273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2" calcext:value-type="float" table:number-columns-spanned="2" table:number-rows-spanned="1">
            <text:p>3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4 國立臺灣師範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4A 國立臺灣師大僑生先修部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236" calcext:value-type="float">
            <text:p>23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先修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71" calcext:value-type="float">
            <text:p>17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5 國立成功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5" calcext:value-type="float" table:number-columns-spanned="2" table:number-rows-spanned="1">
            <text:p>1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6 國立中興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7 國立交通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8 國立中央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09 國立中山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 table:number-columns-spanned="2" table:number-rows-spanned="1">
            <text:p>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2 國立臺灣海洋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3 國立中正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" calcext:value-type="float" table:number-columns-spanned="2" table:number-rows-spanned="1">
            <text:p>1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4 國立高雄師範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5 國立彰化師範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6 國立陽明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7 國立臺北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" calcext:value-type="float" table:number-columns-spanned="2" table:number-rows-spanned="1">
            <text:p>1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5" calcext:value-type="float" table:number-columns-spanned="2" table:number-rows-spanned="1">
            <text:p>1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8 國立嘉義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19 國立高雄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0 國立東華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 table:number-columns-spanned="2" table:number-rows-spanned="1">
            <text:p>1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博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 table:number-columns-spanned="2" table:number-rows-spanned="1">
            <text:p>10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1 國立暨南國際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 table:number-columns-spanned="2" table:number-rows-spanned="1">
            <text:p>1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2 國立臺灣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3 國立雲林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4 國立屏東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5 國立臺北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6 國立高雄第一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7 國立高雄應用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8 國立臺北藝術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29 國立臺灣藝術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0 國立臺東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1 國立宜蘭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2 國立聯合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3 國立虎尾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4 國立高雄海洋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5 國立臺南藝術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6 國立臺南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7 國立臺北教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8 國立新竹教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39 國立臺中教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0 國立屏東教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2 國立澎湖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3 國立勤益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" calcext:value-type="float">
            <text:p>4</text:p>
          </table:table-cell>
          <table:table-cell table:number-columns-repeated="4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4 國立體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6 國立臺北護理健康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7 國立高雄餐旅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8 國立金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049 國立臺灣體育運動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1 東海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2 輔仁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 table:number-columns-spanned="2" table:number-rows-spanned="1">
            <text:p>1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3" calcext:value-type="float" table:number-columns-spanned="2" table:number-rows-spanned="1">
            <text:p>2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3 東吳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0" calcext:value-type="float" table:number-columns-spanned="2" table:number-rows-spanned="1">
            <text:p>20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 table:number-columns-spanned="2" table:number-rows-spanned="1">
            <text:p>1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4 中原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5 淡江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8" calcext:value-type="float" table:number-columns-spanned="2" table:number-rows-spanned="1">
            <text:p>3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 table:number-columns-spanned="2" table:number-rows-spanned="1">
            <text:p>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1" calcext:value-type="float" table:number-columns-spanned="2" table:number-rows-spanned="1">
            <text:p>3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6 中國文化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6" calcext:value-type="float" table:number-columns-spanned="2" table:number-rows-spanned="1">
            <text:p>2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8" calcext:value-type="float" table:number-columns-spanned="2" table:number-rows-spanned="1">
            <text:p>1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7 逢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8 靜宜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09 長庚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0 元智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1 中華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2 大葉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3 華梵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4 義守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5 世新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6 銘傳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236" calcext:value-type="float">
            <text:p>236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40" calcext:value-type="float">
            <text:p>140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7 實踐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 table:number-columns-spanned="2" table:number-rows-spanned="1">
            <text:p>19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7" calcext:value-type="float" table:number-columns-spanned="2" table:number-rows-spanned="1">
            <text:p>1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8 朝陽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19 高雄醫學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2" calcext:value-type="float" table:number-columns-spanned="2" table:number-rows-spanned="1">
            <text:p>1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 table:number-columns-spanned="2" table:number-rows-spanned="1">
            <text:p>8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0 南華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1 真理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2 大同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3 南臺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4 崑山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5 嘉南藥理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6 樹德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7 慈濟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8 臺北醫學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29 中山醫學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7" calcext:value-type="float" table:number-columns-spanned="2" table:number-rows-spanned="1">
            <text:p>1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" calcext:value-type="float" table:number-columns-spanned="2" table:number-rows-spanned="1">
            <text:p>15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1 輔英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2 明新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3 長榮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4 弘光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5 中國醫藥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 table:number-columns-spanned="2" table:number-rows-spanned="1">
            <text:p>7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6 清雲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39 玄奘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3 大仁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4 聖約翰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5 嶺東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6 中國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7 中臺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8 亞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49 開南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1 台南應用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2 遠東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3 元培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4 景文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5 中華醫事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7 德明財經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8 明道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59 康寧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61 中華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64 美和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65 吳鳳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66 環球科技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067 台灣首府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3001 臺北市立教育大學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136 國立屏東商業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137 國立臺中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0142 國立臺北商業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47 文藻外語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專科</text:p>
          </table:table-cell>
          <table:table-cell table:style-name="ce34" office:value-type="string" calcext:value-type="string">
            <text:p>香港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63 北台灣科學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64 致理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65 醒吾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9"/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76 稻江科技暨管理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84 東方設計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91 華夏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香港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92 臺灣觀光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1194 台北海洋技術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3" table:number-rows-spanned="1">
            <text:p>3102 臺北市立體育學院</text:p>
          </table:table-cell>
          <table:covered-table-cell table:number-columns-repeated="2" table:style-name="ce36"/>
          <table:table-cell table:style-name="ce45"/>
          <table:table-cell table:style-name="ce52"/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碩士</text:p>
          </table:table-cell>
          <table:table-cell table:style-name="ce34" office:value-type="string" calcext:value-type="string">
            <text:p>澳門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1"/>
          <table:table-cell table:style-name="ce48" office:value-type="string" calcext:value-type="string">
            <text:p>學士</text:p>
          </table:table-cell>
          <table:table-cell table:style-name="ce34" office:value-type="string" calcext:value-type="string">
            <text:p>澳門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38" table:number-columns-spanned="2" table:number-rows-spanned="1"/>
          <table:covered-table-cell table:style-name="ce38"/>
          <table:table-cell table:style-name="ce44" table:number-columns-repeated="2"/>
          <table:table-cell table:style-name="ce38" table:number-columns-repeated="8"/>
          <table:table-cell table:style-name="ce38" table:number-columns-spanned="2" table:number-rows-spanned="1"/>
          <table:covered-table-cell table:style-name="ce38"/>
          <table:table-cell table:number-columns-repeated="1010"/>
        </table:table-row>
        <table:table-row table:style-name="ro6">
          <table:table-cell table:style-name="ce39" office:value-type="string" calcext:value-type="string">
            <text:p>說明：</text:p>
            <text:p/>
          </table:table-cell>
          <table:table-cell table:style-name="ce39" office:value-type="string" calcext:value-type="string" table:number-columns-spanned="13" table:number-rows-spanned="1">
            <text:p>本表新生欄之數據係指一年級學生數。</text:p>
          </table:table-cell>
          <table:covered-table-cell table:number-columns-repeated="12" table:style-name="ce39"/>
          <table:table-cell table:number-columns-repeated="1010"/>
        </table:table-row>
        <table:table-row table:style-name="ro7" table:number-rows-repeated="10481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0僑生.$A$1" table:cell-range-address="$100港澳生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僑生" style:display-name="PageStyle_100僑生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100港澳生" style:display-name="PageStyle_100港澳生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0:17:49</meta:creation-date>
    <dc:creator>MOEIT</dc:creator>
    <dc:date>2012-01-10T10:18:33</dc:date>
    <meta:document-statistic meta:table-count="2" meta:cell-count="16639" meta:object-count="0"/>
    <meta:generator>LibreOffice/5.0.5.2$Windows_x86 LibreOffice_project/55b006a02d247b5f7215fc6ea0fde844b30035b3</meta:generator>
  </office:meta>
</office:document-meta>
</file>