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cl0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0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0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2"/>
          <table:table-cell table:style-name="ce8"/>
          <table:table-cell table:style-name="ce10"/>
          <table:table-cell table:style-name="ce13" office:value-type="string" calcext:value-type="string">
            <text:p>國籍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1"/>
          <table:table-cell table:style-name="ce14"/>
          <table:table-cell table:style-name="ce16" office:value-type="float" office:value="14480" calcext:value-type="float">
            <text:p>14,480</text:p>
          </table:table-cell>
          <table:table-cell table:style-name="ce16" office:value-type="float" office:value="7401" calcext:value-type="float">
            <text:p>7,401</text:p>
          </table:table-cell>
          <table:table-cell table:style-name="ce16" office:value-type="float" office:value="7079" calcext:value-type="float">
            <text:p>7,07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11" calcext:value-type="float">
            <text:p>411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1"/>
          <table:table-cell table:style-name="ce5" office:value-type="string" calcext:value-type="string">
            <text:p>不丹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拉克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保加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國際華語研習所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090" calcext:value-type="float">
            <text:p>3,090</text:p>
          </table:table-cell>
          <table:table-cell table:style-name="ce16" office:value-type="float" office:value="1499" calcext:value-type="float">
            <text:p>1,499</text:p>
          </table:table-cell>
          <table:table-cell table:style-name="ce16" office:value-type="float" office:value="1591" calcext:value-type="float">
            <text:p>1,5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柬埔寨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汶萊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爾多瓦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紹爾群島共和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幾內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模里西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拉脫維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維尼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千里達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露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肯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維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里蘭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里蘭卡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士尼亞與赫塞哥維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孟加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里蘭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莫三比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辛巴威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不丹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文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拉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露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肯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拉脫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國立屏東教育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干達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附設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諾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索羅門群島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剛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多美普林西比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士尼亞與赫塞哥維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露西亞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中心華語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幾內亞比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62" calcext:value-type="float">
            <text:p>4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拉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爾他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塞爾維亞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2750" calcext:value-type="float">
            <text:p>2,750</text:p>
          </table:table-cell>
          <table:table-cell table:style-name="ce16" office:value-type="float" office:value="1378" calcext:value-type="float">
            <text:p>1,378</text:p>
          </table:table-cell>
          <table:table-cell table:style-name="ce16" office:value-type="float" office:value="1372" calcext:value-type="float">
            <text:p>1,3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不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拉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367" calcext:value-type="float">
            <text:p>3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基斯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沙烏地阿拉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勒斯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爾吉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幾內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模里西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其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斐濟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剛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其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塞爾維亞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牙買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亞美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爾巴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牙買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庫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莫三比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索馬利亞民主共和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寮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迦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拉脫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孟加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語言中心華語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諾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奈及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多美普林西比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辛巴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語言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人文學院語言教育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47</text:p>
          </table:table-cell>
          <table:table-cell table:style-name="ce5" office:value-type="string" calcext:value-type="string">
            <text:p>文藻外語學院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黎巴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63</text:p>
          </table:table-cell>
          <table:table-cell table:style-name="ce5" office:value-type="string" calcext:value-type="string">
            <text:p>北台灣科學技術學院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喬治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2"/>
          <table:table-cell table:style-name="ce6" table:number-columns-repeated="4"/>
          <table:table-cell table:number-columns-repeated="1016"/>
        </table:table-row>
        <table:table-row table:style-name="ro5" table:number-rows-repeated="1047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a.$A$1" table:cell-range-address="$cl01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a" style:display-name="PageStyle_cl01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4-10-28T14:54:25</dc:date>
    <meta:document-statistic meta:table-count="1" meta:cell-count="4431" meta:object-count="0"/>
    <meta:generator>LibreOffice/5.0.5.2$Windows_x86 LibreOffice_project/55b006a02d247b5f7215fc6ea0fde844b30035b3</meta:generator>
  </office:meta>
</office:document-meta>
</file>