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8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8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100學年各縣市幼稚園概況統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縣 <text:s text:c="3"/>市</text:p>
          </table:table-cell>
          <table:table-cell office:value-type="string" table:number-columns-spanned="2" table:number-rows-spanned="1" table:style-name="ce29">
            <text:p>校數</text:p>
          </table:table-cell>
          <table:covered-table-cell/>
          <table:table-cell office:value-type="string" table:number-columns-spanned="2" table:number-rows-spanned="1" table:style-name="ce29">
            <text:p>核定班級數</text:p>
          </table:table-cell>
          <table:covered-table-cell/>
          <table:table-cell office:value-type="string" table:number-columns-spanned="2" table:number-rows-spanned="1" table:style-name="ce29">
            <text:p>學生數</text:p>
          </table:table-cell>
          <table:covered-table-cell/>
          <table:table-cell office:value-type="string" table:number-columns-spanned="2" table:number-rows-spanned="1" table:style-name="ce29">
            <text:p>教師數</text:p>
          </table:table-cell>
          <table:covered-table-cell/>
          <table:table-cell office:value-type="string" table:number-columns-spanned="2" table:number-rows-spanned="1" table:style-name="ce29">
            <text:p>職員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平均每校學生數</text:p>
          </table:table-cell>
          <table:table-cell office:value-type="string" table:style-name="ce3">
            <text:p>生師比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4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總 <text:s text:c="3"/>計</text:p>
            <text:p>(總平均)</text:p>
          </table:table-cell>
          <table:table-cell office:value-type="float" office:value="3195" table:formula="of:=SUM([.B5:.B26])" table:style-name="ce7">
            <text:p>3,195</text:p>
          </table:table-cell>
          <table:table-cell office:value-type="float" office:value="99.999999999999972" table:formula="of:=SUM([.C5:.C26])" table:style-name="ce8">
            <text:p>100.00<text:s/></text:p>
          </table:table-cell>
          <table:table-cell office:value-type="float" office:value="9335" table:formula="of:=SUM([.D5:.D26])" table:style-name="ce9">
            <text:p>9,335</text:p>
          </table:table-cell>
          <table:table-cell office:value-type="float" office:value="99.999999999999986" table:formula="of:=SUM([.E5:.E26])" table:style-name="ce8">
            <text:p>100.00<text:s/></text:p>
          </table:table-cell>
          <table:table-cell office:value-type="float" office:value="189792" table:formula="of:=SUM([.F5:.F26])" table:style-name="ce9">
            <text:p>189,792</text:p>
          </table:table-cell>
          <table:table-cell office:value-type="float" office:value="99.999999999999986" table:formula="of:=SUM([.G5:.G26])" table:style-name="ce8">
            <text:p>100.00<text:s/></text:p>
          </table:table-cell>
          <table:table-cell office:value-type="float" office:value="14918" table:formula="of:=SUM([.H5:.H26])" table:style-name="ce9">
            <text:p>14,918</text:p>
          </table:table-cell>
          <table:table-cell office:value-type="float" office:value="99.999999999999986" table:formula="of:=SUM([.I5:.I26])" table:style-name="ce8">
            <text:p>100.00<text:s/></text:p>
          </table:table-cell>
          <table:table-cell office:value-type="float" office:value="4538" table:formula="of:=SUM([.J5:.J26])" table:style-name="ce9">
            <text:p>4,538</text:p>
          </table:table-cell>
          <table:table-cell office:value-type="float" office:value="100.00000000000001" table:formula="of:=SUM([.K5:.K26])" table:style-name="ce8">
            <text:p>100.00<text:s/></text:p>
          </table:table-cell>
          <table:table-cell office:value-type="float" office:value="20.331226566684521" table:formula="of:=[.F4]/[.D4]" table:style-name="ce21">
            <text:p>20.33</text:p>
          </table:table-cell>
          <table:table-cell office:value-type="float" office:value="65.02" table:style-name="ce21">
            <text:p>65.02</text:p>
          </table:table-cell>
          <table:table-cell office:value-type="float" office:value="12.722348840327122" table:formula="of:=[.F4]/[.H4]" table:style-name="ce22">
            <text:p>12.7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北 市</text:p>
          </table:table-cell>
          <table:table-cell office:value-type="float" office:value="364" table:style-name="ce11">
            <text:p>364</text:p>
          </table:table-cell>
          <table:table-cell office:value-type="float" office:value="11.392801251956183" table:formula="of:=[.B5]/[.$B$4]*100" table:style-name="ce12">
            <text:p>11.39<text:s/></text:p>
          </table:table-cell>
          <table:table-cell office:value-type="float" office:value="994" table:style-name="ce9">
            <text:p>994</text:p>
          </table:table-cell>
          <table:table-cell office:value-type="float" office:value="10.648098553829673" table:formula="of:=[.D5]/[.$D$4]*100" table:style-name="ce8">
            <text:p>10.65<text:s/></text:p>
          </table:table-cell>
          <table:table-cell office:value-type="float" office:value="21908" table:style-name="ce9">
            <text:p>21,908</text:p>
          </table:table-cell>
          <table:table-cell office:value-type="float" office:value="11.54316304164559" table:formula="of:=[.F5]/[.$F$4]*100" table:style-name="ce8">
            <text:p>11.54<text:s/></text:p>
          </table:table-cell>
          <table:table-cell office:value-type="float" office:value="1609" table:style-name="ce9">
            <text:p>1,609</text:p>
          </table:table-cell>
          <table:table-cell office:value-type="float" office:value="10.785628100281539" table:formula="of:=[.H5]/[.$H$4]*100" table:style-name="ce8">
            <text:p>10.79<text:s/></text:p>
          </table:table-cell>
          <table:table-cell office:value-type="float" office:value="565" table:style-name="ce20">
            <text:p>565<text:s/></text:p>
          </table:table-cell>
          <table:table-cell office:value-type="float" office:value="12.450418686646101" table:formula="of:=[.J5]/[.$J$4]*100" table:style-name="ce8">
            <text:p>12.45<text:s/></text:p>
          </table:table-cell>
          <table:table-cell office:value-type="float" office:value="22.040241448692154" table:formula="of:=[.F5]/[.D5]" table:style-name="ce21">
            <text:p>22.04</text:p>
          </table:table-cell>
          <table:table-cell office:value-type="float" office:value="59.21" table:style-name="ce21">
            <text:p>59.21</text:p>
          </table:table-cell>
          <table:table-cell office:value-type="float" office:value="13.615910503418272" table:formula="of:=[.F5]/[.H5]" table:style-name="ce22">
            <text:p>13.6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北 市</text:p>
          </table:table-cell>
          <table:table-cell office:value-type="float" office:value="300" table:style-name="ce11">
            <text:p>300</text:p>
          </table:table-cell>
          <table:table-cell office:value-type="float" office:value="9.3896713615023462" table:formula="of:=[.B6]/[.$B$4]*100" table:style-name="ce12">
            <text:p>9.39<text:s/></text:p>
          </table:table-cell>
          <table:table-cell office:value-type="float" office:value="1189" table:style-name="ce9">
            <text:p>1,189</text:p>
          </table:table-cell>
          <table:table-cell office:value-type="float" office:value="12.737011247991431" table:formula="of:=[.D6]/[.$D$4]*100" table:style-name="ce8">
            <text:p>12.74<text:s/></text:p>
          </table:table-cell>
          <table:table-cell office:value-type="float" office:value="20744" table:style-name="ce9">
            <text:p>20,744</text:p>
          </table:table-cell>
          <table:table-cell office:value-type="float" office:value="10.929860057325914" table:formula="of:=[.F6]/[.$F$4]*100" table:style-name="ce8">
            <text:p>10.93<text:s/></text:p>
          </table:table-cell>
          <table:table-cell office:value-type="float" office:value="1916" table:style-name="ce9">
            <text:p>1,916</text:p>
          </table:table-cell>
          <table:table-cell office:value-type="float" office:value="12.843544711087276" table:formula="of:=[.H6]/[.$H$4]*100" table:style-name="ce8">
            <text:p>12.84<text:s/></text:p>
          </table:table-cell>
          <table:table-cell office:value-type="float" office:value="522" table:style-name="ce20">
            <text:p>522<text:s/></text:p>
          </table:table-cell>
          <table:table-cell office:value-type="float" office:value="11.502864698104892" table:formula="of:=[.J6]/[.$J$4]*100" table:style-name="ce8">
            <text:p>11.50<text:s/></text:p>
          </table:table-cell>
          <table:table-cell office:value-type="float" office:value="17.44659377628259" table:formula="of:=[.F6]/[.D6]" table:style-name="ce21">
            <text:p>17.45</text:p>
          </table:table-cell>
          <table:table-cell office:value-type="float" office:value="60.58" table:style-name="ce21">
            <text:p>60.58</text:p>
          </table:table-cell>
          <table:table-cell office:value-type="float" office:value="10.826722338204593" table:formula="of:=[.F6]/[.H6]" table:style-name="ce22">
            <text:p>10.8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中 市</text:p>
          </table:table-cell>
          <table:table-cell office:value-type="float" office:value="270" table:style-name="ce11">
            <text:p>270</text:p>
          </table:table-cell>
          <table:table-cell office:value-type="float" office:value="8.4507042253521121" table:formula="of:=[.B7]/[.$B$4]*100" table:style-name="ce12">
            <text:p>8.45<text:s/></text:p>
          </table:table-cell>
          <table:table-cell office:value-type="float" office:value="976" table:style-name="ce9">
            <text:p>976</text:p>
          </table:table-cell>
          <table:table-cell office:value-type="float" office:value="10.455275843599358" table:formula="of:=[.D7]/[.$D$4]*100" table:style-name="ce8">
            <text:p>10.46<text:s/></text:p>
          </table:table-cell>
          <table:table-cell office:value-type="float" office:value="18736" table:style-name="ce9">
            <text:p>18,736</text:p>
          </table:table-cell>
          <table:table-cell office:value-type="float" office:value="9.871859720114653" table:formula="of:=[.F7]/[.$F$4]*100" table:style-name="ce8">
            <text:p>9.87<text:s/></text:p>
          </table:table-cell>
          <table:table-cell office:value-type="float" office:value="1304" table:style-name="ce9">
            <text:p>1,304</text:p>
          </table:table-cell>
          <table:table-cell office:value-type="float" office:value="8.7411181123475004" table:formula="of:=[.H7]/[.$H$4]*100" table:style-name="ce8">
            <text:p>8.74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12.648743940061703" table:formula="of:=[.J7]/[.$J$4]*100" table:style-name="ce8">
            <text:p>12.65<text:s/></text:p>
          </table:table-cell>
          <table:table-cell office:value-type="float" office:value="19.196721311475411" table:formula="of:=[.F7]/[.D7]" table:style-name="ce21">
            <text:p>19.20</text:p>
          </table:table-cell>
          <table:table-cell office:value-type="float" office:value="72.89" table:style-name="ce21">
            <text:p>72.89</text:p>
          </table:table-cell>
          <table:table-cell office:value-type="float" office:value="14.368098159509202" table:formula="of:=[.F7]/[.H7]" table:style-name="ce22">
            <text:p>14.3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南 市</text:p>
          </table:table-cell>
          <table:table-cell office:value-type="float" office:value="317" table:style-name="ce11">
            <text:p>317</text:p>
          </table:table-cell>
          <table:table-cell office:value-type="float" office:value="9.9217527386541473" table:formula="of:=[.B8]/[.$B$4]*100" table:style-name="ce12">
            <text:p>9.92<text:s/></text:p>
          </table:table-cell>
          <table:table-cell office:value-type="float" office:value="957" table:style-name="ce9">
            <text:p>957</text:p>
          </table:table-cell>
          <table:table-cell office:value-type="float" office:value="10.251740760578468" table:formula="of:=[.D8]/[.$D$4]*100" table:style-name="ce8">
            <text:p>10.25<text:s/></text:p>
          </table:table-cell>
          <table:table-cell office:value-type="float" office:value="21829" table:style-name="ce9">
            <text:p>21,829</text:p>
          </table:table-cell>
          <table:table-cell office:value-type="float" office:value="11.501538526386781" table:formula="of:=[.F8]/[.$F$4]*100" table:style-name="ce8">
            <text:p>11.50<text:s/></text:p>
          </table:table-cell>
          <table:table-cell office:value-type="float" office:value="1519" table:style-name="ce9">
            <text:p>1,519</text:p>
          </table:table-cell>
          <table:table-cell office:value-type="float" office:value="10.182330071055102" table:formula="of:=[.H8]/[.$H$4]*100" table:style-name="ce8">
            <text:p>10.18<text:s/></text:p>
          </table:table-cell>
          <table:table-cell office:value-type="float" office:value="431" table:style-name="ce20">
            <text:p>431<text:s/></text:p>
          </table:table-cell>
          <table:table-cell office:value-type="float" office:value="9.4975760246804768" table:formula="of:=[.J8]/[.$J$4]*100" table:style-name="ce8">
            <text:p>9.50<text:s/></text:p>
          </table:table-cell>
          <table:table-cell office:value-type="float" office:value="22.809822361546498" table:formula="of:=[.F8]/[.D8]" table:style-name="ce21">
            <text:p>22.81</text:p>
          </table:table-cell>
          <table:table-cell office:value-type="float" office:value="70.989999999999995" table:style-name="ce21">
            <text:p>70.99</text:p>
          </table:table-cell>
          <table:table-cell office:value-type="float" office:value="14.37063857801185" table:formula="of:=[.F8]/[.H8]" table:style-name="ce22">
            <text:p>14.3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高 雄 市</text:p>
          </table:table-cell>
          <table:table-cell office:value-type="float" office:value="379" table:style-name="ce11">
            <text:p>379</text:p>
          </table:table-cell>
          <table:table-cell office:value-type="float" office:value="11.862284820031299" table:formula="of:=[.B9]/[.$B$4]*100" table:style-name="ce12">
            <text:p>11.86<text:s/></text:p>
          </table:table-cell>
          <table:table-cell office:value-type="float" office:value="1312" table:style-name="ce9">
            <text:p>1,312</text:p>
          </table:table-cell>
          <table:table-cell office:value-type="float" office:value="14.054633101231923" table:formula="of:=[.D9]/[.$D$4]*100" table:style-name="ce8">
            <text:p>14.05<text:s/></text:p>
          </table:table-cell>
          <table:table-cell office:value-type="float" office:value="26259" table:style-name="ce9">
            <text:p>26,259</text:p>
          </table:table-cell>
          <table:table-cell office:value-type="float" office:value="13.835672736469398" table:formula="of:=[.F9]/[.$F$4]*100" table:style-name="ce8">
            <text:p>13.84<text:s/></text:p>
          </table:table-cell>
          <table:table-cell office:value-type="float" office:value="2353" table:style-name="ce9">
            <text:p>2,353</text:p>
          </table:table-cell>
          <table:table-cell office:value-type="float" office:value="15.772891808553425" table:formula="of:=[.H9]/[.$H$4]*100" table:style-name="ce8">
            <text:p>15.77<text:s/></text:p>
          </table:table-cell>
          <table:table-cell office:value-type="float" office:value="624" table:style-name="ce20">
            <text:p>624<text:s/></text:p>
          </table:table-cell>
          <table:table-cell office:value-type="float" office:value="13.750550903481709" table:formula="of:=[.J9]/[.$J$4]*100" table:style-name="ce8">
            <text:p>13.75<text:s/></text:p>
          </table:table-cell>
          <table:table-cell office:value-type="float" office:value="20.014481707317074" table:formula="of:=[.F9]/[.D9]" table:style-name="ce21">
            <text:p>20.01</text:p>
          </table:table-cell>
          <table:table-cell office:value-type="float" office:value="71.13" table:style-name="ce21">
            <text:p>71.13</text:p>
          </table:table-cell>
          <table:table-cell office:value-type="float" office:value="11.159796005099873" table:formula="of:=[.F9]/[.H9]" table:style-name="ce22">
            <text:p>11.16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宜 蘭 縣</text:p>
          </table:table-cell>
          <table:table-cell office:value-type="float" office:value="56" table:style-name="ce11">
            <text:p>56</text:p>
          </table:table-cell>
          <table:table-cell office:value-type="float" office:value="1.7527386541471048" table:formula="of:=[.B10]/[.$B$4]*100" table:style-name="ce12">
            <text:p>1.75<text:s/></text:p>
          </table:table-cell>
          <table:table-cell office:value-type="float" office:value="151" table:style-name="ce9">
            <text:p>151</text:p>
          </table:table-cell>
          <table:table-cell office:value-type="float" office:value="1.6175682913765401" table:formula="of:=[.D10]/[.$D$4]*100" table:style-name="ce8">
            <text:p>1.62<text:s/></text:p>
          </table:table-cell>
          <table:table-cell office:value-type="float" office:value="2397" table:style-name="ce9">
            <text:p>2,397</text:p>
          </table:table-cell>
          <table:table-cell office:value-type="float" office:value="1.2629615579160343" table:formula="of:=[.F10]/[.$F$4]*100" table:style-name="ce8">
            <text:p>1.26<text:s/></text:p>
          </table:table-cell>
          <table:table-cell office:value-type="float" office:value="258" table:style-name="ce9">
            <text:p>258</text:p>
          </table:table-cell>
          <table:table-cell office:value-type="float" office:value="1.7294543504491218" table:formula="of:=[.H10]/[.$H$4]*100" table:style-name="ce8">
            <text:p>1.7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1.608638166593213" table:formula="of:=[.J10]/[.$J$4]*100" table:style-name="ce8">
            <text:p>1.61<text:s/></text:p>
          </table:table-cell>
          <table:table-cell office:value-type="float" office:value="15.874172185430464" table:formula="of:=[.F10]/[.D10]" table:style-name="ce21">
            <text:p>15.87</text:p>
          </table:table-cell>
          <table:table-cell office:value-type="float" office:value="72.59" table:style-name="ce21">
            <text:p>72.59</text:p>
          </table:table-cell>
          <table:table-cell office:value-type="float" office:value="9.2906976744186043" table:formula="of:=[.F10]/[.H10]" table:style-name="ce22">
            <text:p>9.2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/>桃 園 縣<text:s/></text:p>
          </table:table-cell>
          <table:table-cell office:value-type="float" office:value="309" table:style-name="ce11">
            <text:p>309</text:p>
          </table:table-cell>
          <table:table-cell office:value-type="float" office:value="9.671361502347418" table:formula="of:=[.B11]/[.$B$4]*100" table:style-name="ce12">
            <text:p>9.67<text:s/></text:p>
          </table:table-cell>
          <table:table-cell office:value-type="float" office:value="939" table:style-name="ce9">
            <text:p>939</text:p>
          </table:table-cell>
          <table:table-cell office:value-type="float" office:value="10.058918050348153" table:formula="of:=[.D11]/[.$D$4]*100" table:style-name="ce8">
            <text:p>10.06<text:s/></text:p>
          </table:table-cell>
          <table:table-cell office:value-type="float" office:value="23355" table:style-name="ce9">
            <text:p>23,355</text:p>
          </table:table-cell>
          <table:table-cell office:value-type="float" office:value="12.305576631259484" table:formula="of:=[.F11]/[.$F$4]*100" table:style-name="ce8">
            <text:p>12.31<text:s/></text:p>
          </table:table-cell>
          <table:table-cell office:value-type="float" office:value="1563" table:style-name="ce9">
            <text:p>1,563</text:p>
          </table:table-cell>
          <table:table-cell office:value-type="float" office:value="10.477275774232471" table:formula="of:=[.H11]/[.$H$4]*100" table:style-name="ce8">
            <text:p>10.48<text:s/></text:p>
          </table:table-cell>
          <table:table-cell office:value-type="float" office:value="387" table:style-name="ce20">
            <text:p>387<text:s/></text:p>
          </table:table-cell>
          <table:table-cell office:value-type="float" office:value="8.5279858968708684" table:formula="of:=[.J11]/[.$J$4]*100" table:style-name="ce8">
            <text:p>8.53<text:s/></text:p>
          </table:table-cell>
          <table:table-cell office:value-type="float" office:value="24.87220447284345" table:formula="of:=[.F11]/[.D11]" table:style-name="ce21">
            <text:p>24.87</text:p>
          </table:table-cell>
          <table:table-cell office:value-type="float" office:value="77.16" table:style-name="ce21">
            <text:p>77.16</text:p>
          </table:table-cell>
          <table:table-cell office:value-type="float" office:value="14.942418426103647" table:formula="of:=[.F11]/[.H11]" table:style-name="ce22">
            <text:p>14.9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竹 縣</text:p>
          </table:table-cell>
          <table:table-cell office:value-type="float" office:value="104" table:style-name="ce11">
            <text:p>104</text:p>
          </table:table-cell>
          <table:table-cell office:value-type="float" office:value="3.2550860719874808" table:formula="of:=[.B12]/[.$B$4]*100" table:style-name="ce12">
            <text:p>3.26<text:s/></text:p>
          </table:table-cell>
          <table:table-cell office:value-type="float" office:value="247" table:style-name="ce9">
            <text:p>247</text:p>
          </table:table-cell>
          <table:table-cell office:value-type="float" office:value="2.6459560792715586" table:formula="of:=[.D12]/[.$D$4]*100" table:style-name="ce8">
            <text:p>2.65<text:s/></text:p>
          </table:table-cell>
          <table:table-cell office:value-type="float" office:value="5117" table:style-name="ce9">
            <text:p>5,117</text:p>
          </table:table-cell>
          <table:table-cell office:value-type="float" office:value="2.696109425054797" table:formula="of:=[.F12]/[.$F$4]*100" table:style-name="ce8">
            <text:p>2.70<text:s/></text:p>
          </table:table-cell>
          <table:table-cell office:value-type="float" office:value="405" table:style-name="ce9">
            <text:p>405</text:p>
          </table:table-cell>
          <table:table-cell office:value-type="float" office:value="2.7148411315189707" table:formula="of:=[.H12]/[.$H$4]*100" table:style-name="ce8">
            <text:p>2.71<text:s/></text:p>
          </table:table-cell>
          <table:table-cell office:value-type="float" office:value="202" table:style-name="ce20">
            <text:p>202<text:s/></text:p>
          </table:table-cell>
          <table:table-cell office:value-type="float" office:value="4.4513001322168355" table:formula="of:=[.J12]/[.$J$4]*100" table:style-name="ce8">
            <text:p>4.45<text:s/></text:p>
          </table:table-cell>
          <table:table-cell office:value-type="float" office:value="20.7165991902834" table:formula="of:=[.F12]/[.D12]" table:style-name="ce21">
            <text:p>20.72</text:p>
          </table:table-cell>
          <table:table-cell office:value-type="float" office:value="57.41" table:style-name="ce21">
            <text:p>57.41</text:p>
          </table:table-cell>
          <table:table-cell office:value-type="float" office:value="12.634567901234568" table:formula="of:=[.F12]/[.H12]" table:style-name="ce22">
            <text:p>12.6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苗 栗 縣</text:p>
          </table:table-cell>
          <table:table-cell office:value-type="float" office:value="94" table:style-name="ce11">
            <text:p>94</text:p>
          </table:table-cell>
          <table:table-cell office:value-type="float" office:value="2.9420970266040687" table:formula="of:=[.B13]/[.$B$4]*100" table:style-name="ce12">
            <text:p>2.94<text:s/></text:p>
          </table:table-cell>
          <table:table-cell office:value-type="float" office:value="216" table:style-name="ce9">
            <text:p>216</text:p>
          </table:table-cell>
          <table:table-cell office:value-type="float" office:value="2.3138725227637922" table:formula="of:=[.D13]/[.$D$4]*100" table:style-name="ce8">
            <text:p>2.31<text:s/></text:p>
          </table:table-cell>
          <table:table-cell office:value-type="float" office:value="4588" table:style-name="ce9">
            <text:p>4,588</text:p>
          </table:table-cell>
          <table:table-cell office:value-type="float" office:value="2.4173832406002358" table:formula="of:=[.F13]/[.$F$4]*100" table:style-name="ce8">
            <text:p>2.42<text:s/></text:p>
          </table:table-cell>
          <table:table-cell office:value-type="float" office:value="342" table:style-name="ce9">
            <text:p>342</text:p>
          </table:table-cell>
          <table:table-cell office:value-type="float" office:value="2.2925325110604642" table:formula="of:=[.H13]/[.$H$4]*100" table:style-name="ce8">
            <text:p>2.29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3.0189510797708241" table:formula="of:=[.J13]/[.$J$4]*100" table:style-name="ce8">
            <text:p>3.02<text:s/></text:p>
          </table:table-cell>
          <table:table-cell office:value-type="float" office:value="21.24074074074074" table:formula="of:=[.F13]/[.D13]" table:style-name="ce21">
            <text:p>21.24</text:p>
          </table:table-cell>
          <table:table-cell office:value-type="float" office:value="61.32" table:style-name="ce21">
            <text:p>61.32</text:p>
          </table:table-cell>
          <table:table-cell office:value-type="float" office:value="13.415204678362572" table:formula="of:=[.F13]/[.H13]" table:style-name="ce22">
            <text:p>13.4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彰 化 縣</text:p>
          </table:table-cell>
          <table:table-cell office:value-type="float" office:value="127" table:style-name="ce11">
            <text:p>127</text:p>
          </table:table-cell>
          <table:table-cell office:value-type="float" office:value="3.9749608763693276" table:formula="of:=[.B14]/[.$B$4]*100" table:style-name="ce12">
            <text:p>3.97<text:s/></text:p>
          </table:table-cell>
          <table:table-cell office:value-type="float" office:value="333" table:style-name="ce9">
            <text:p>333</text:p>
          </table:table-cell>
          <table:table-cell office:value-type="float" office:value="3.5672201392608462" table:formula="of:=[.D14]/[.$D$4]*100" table:style-name="ce8">
            <text:p>3.57<text:s/></text:p>
          </table:table-cell>
          <table:table-cell office:value-type="float" office:value="5438" table:style-name="ce9">
            <text:p>5,438</text:p>
          </table:table-cell>
          <table:table-cell office:value-type="float" office:value="2.8652419490810996" table:formula="of:=[.F14]/[.$F$4]*100" table:style-name="ce8">
            <text:p>2.87<text:s/></text:p>
          </table:table-cell>
          <table:table-cell office:value-type="float" office:value="510" table:style-name="ce9">
            <text:p>510</text:p>
          </table:table-cell>
          <table:table-cell office:value-type="float" office:value="3.4186888322831477" table:formula="of:=[.H14]/[.$H$4]*100" table:style-name="ce8">
            <text:p>3.42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2.4019391802556194" table:formula="of:=[.J14]/[.$J$4]*100" table:style-name="ce8">
            <text:p>2.40<text:s/></text:p>
          </table:table-cell>
          <table:table-cell office:value-type="float" office:value="16.33033033033033" table:formula="of:=[.F14]/[.D14]" table:style-name="ce21">
            <text:p>16.33</text:p>
          </table:table-cell>
          <table:table-cell office:value-type="float" office:value="67.36" table:style-name="ce21">
            <text:p>67.36</text:p>
          </table:table-cell>
          <table:table-cell office:value-type="float" office:value="10.662745098039215" table:formula="of:=[.F14]/[.H14]" table:style-name="ce22">
            <text:p>10.66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/>南 投 縣<text:s/></text:p>
          </table:table-cell>
          <table:table-cell office:value-type="float" office:value="109" table:style-name="ce11">
            <text:p>109</text:p>
          </table:table-cell>
          <table:table-cell office:value-type="float" office:value="3.4115805946791857" table:formula="of:=[.B15]/[.$B$4]*100" table:style-name="ce12">
            <text:p>3.41<text:s/></text:p>
          </table:table-cell>
          <table:table-cell office:value-type="float" office:value="184" table:style-name="ce9">
            <text:p>184</text:p>
          </table:table-cell>
          <table:table-cell office:value-type="float" office:value="1.9710765934654526" table:formula="of:=[.D15]/[.$D$4]*100" table:style-name="ce8">
            <text:p>1.97<text:s/></text:p>
          </table:table-cell>
          <table:table-cell office:value-type="float" office:value="3355" table:style-name="ce9">
            <text:p>3,355</text:p>
          </table:table-cell>
          <table:table-cell office:value-type="float" office:value="1.7677246670038778" table:formula="of:=[.F15]/[.$F$4]*100" table:style-name="ce8">
            <text:p>1.77<text:s/></text:p>
          </table:table-cell>
          <table:table-cell office:value-type="float" office:value="231" table:style-name="ce9">
            <text:p>231</text:p>
          </table:table-cell>
          <table:table-cell office:value-type="float" office:value="1.5484649416811906" table:formula="of:=[.H15]/[.$H$4]*100" table:style-name="ce8">
            <text:p>1.5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1.4323490524460116" table:formula="of:=[.J15]/[.$J$4]*100" table:style-name="ce8">
            <text:p>1.43<text:s/></text:p>
          </table:table-cell>
          <table:table-cell office:value-type="float" office:value="18.233695652173914" table:formula="of:=[.F15]/[.D15]" table:style-name="ce21">
            <text:p>18.23</text:p>
          </table:table-cell>
          <table:table-cell office:value-type="float" office:value="53.64" table:style-name="ce21">
            <text:p>53.64</text:p>
          </table:table-cell>
          <table:table-cell office:value-type="float" office:value="14.523809523809524" table:formula="of:=[.F15]/[.H15]" table:style-name="ce22">
            <text:p>14.5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雲 林 縣</text:p>
          </table:table-cell>
          <table:table-cell office:value-type="float" office:value="98" table:style-name="ce11">
            <text:p>98</text:p>
          </table:table-cell>
          <table:table-cell office:value-type="float" office:value="3.0672926447574334" table:formula="of:=[.B16]/[.$B$4]*100" table:style-name="ce12">
            <text:p>3.07<text:s/></text:p>
          </table:table-cell>
          <table:table-cell office:value-type="float" office:value="340" table:style-name="ce9">
            <text:p>340</text:p>
          </table:table-cell>
          <table:table-cell office:value-type="float" office:value="3.642206748794858" table:formula="of:=[.D16]/[.$D$4]*100" table:style-name="ce8">
            <text:p>3.64<text:s/></text:p>
          </table:table-cell>
          <table:table-cell office:value-type="float" office:value="7045" table:style-name="ce9">
            <text:p>7,045</text:p>
          </table:table-cell>
          <table:table-cell office:value-type="float" office:value="3.7119583544090373" table:formula="of:=[.F16]/[.$F$4]*100" table:style-name="ce8">
            <text:p>3.71<text:s/></text:p>
          </table:table-cell>
          <table:table-cell office:value-type="float" office:value="601" table:style-name="ce9">
            <text:p>601</text:p>
          </table:table-cell>
          <table:table-cell office:value-type="float" office:value="4.028690172945435" table:formula="of:=[.H16]/[.$H$4]*100" table:style-name="ce8">
            <text:p>4.03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5.1123843102688404" table:formula="of:=[.J16]/[.$J$4]*100" table:style-name="ce8">
            <text:p>5.11<text:s/></text:p>
          </table:table-cell>
          <table:table-cell office:value-type="float" office:value="20.720588235294116" table:formula="of:=[.F16]/[.D16]" table:style-name="ce21">
            <text:p>20.72</text:p>
          </table:table-cell>
          <table:table-cell office:value-type="float" office:value="86.66" table:style-name="ce21">
            <text:p>86.66</text:p>
          </table:table-cell>
          <table:table-cell office:value-type="float" office:value="11.722129783693843" table:formula="of:=[.F16]/[.H16]" table:style-name="ce22">
            <text:p>11.7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嘉 義 縣</text:p>
          </table:table-cell>
          <table:table-cell office:value-type="float" office:value="118" table:style-name="ce11">
            <text:p>118</text:p>
          </table:table-cell>
          <table:table-cell office:value-type="float" office:value="3.6932707355242567" table:formula="of:=[.B17]/[.$B$4]*100" table:style-name="ce12">
            <text:p>3.69<text:s/></text:p>
          </table:table-cell>
          <table:table-cell office:value-type="float" office:value="224" table:style-name="ce9">
            <text:p>224</text:p>
          </table:table-cell>
          <table:table-cell office:value-type="float" office:value="2.3995715050883772" table:formula="of:=[.D17]/[.$D$4]*100" table:style-name="ce8">
            <text:p>2.40<text:s/></text:p>
          </table:table-cell>
          <table:table-cell office:value-type="float" office:value="4466" table:style-name="ce9">
            <text:p>4,466</text:p>
          </table:table-cell>
          <table:table-cell office:value-type="float" office:value="2.3531023436182767" table:formula="of:=[.F17]/[.$F$4]*100" table:style-name="ce8">
            <text:p>2.35<text:s/></text:p>
          </table:table-cell>
          <table:table-cell office:value-type="float" office:value="345" table:style-name="ce9">
            <text:p>345</text:p>
          </table:table-cell>
          <table:table-cell office:value-type="float" office:value="2.3126424453680117" table:formula="of:=[.H17]/[.$H$4]*100" table:style-name="ce8">
            <text:p>2.31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2.3799030409872191" table:formula="of:=[.J17]/[.$J$4]*100" table:style-name="ce8">
            <text:p>2.38<text:s/></text:p>
          </table:table-cell>
          <table:table-cell office:value-type="float" office:value="19.9375" table:formula="of:=[.F17]/[.D17]" table:style-name="ce21">
            <text:p>19.94</text:p>
          </table:table-cell>
          <table:table-cell office:value-type="float" office:value="55.7" table:style-name="ce21">
            <text:p>55.70</text:p>
          </table:table-cell>
          <table:table-cell office:value-type="float" office:value="12.944927536231884" table:formula="of:=[.F17]/[.H17]" table:style-name="ce22">
            <text:p>12.9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屏 東 縣</text:p>
          </table:table-cell>
          <table:table-cell office:value-type="float" office:value="143" table:style-name="ce11">
            <text:p>143</text:p>
          </table:table-cell>
          <table:table-cell office:value-type="float" office:value="4.4757433489827854" table:formula="of:=[.B18]/[.$B$4]*100" table:style-name="ce12">
            <text:p>4.48<text:s/></text:p>
          </table:table-cell>
          <table:table-cell office:value-type="float" office:value="277" table:style-name="ce9">
            <text:p>277</text:p>
          </table:table-cell>
          <table:table-cell office:value-type="float" office:value="2.9673272629887522" table:formula="of:=[.D18]/[.$D$4]*100" table:style-name="ce8">
            <text:p>2.97<text:s/></text:p>
          </table:table-cell>
          <table:table-cell office:value-type="float" office:value="4634" table:style-name="ce9">
            <text:p>4,634</text:p>
          </table:table-cell>
          <table:table-cell office:value-type="float" office:value="2.4416203001180241" table:formula="of:=[.F18]/[.$F$4]*100" table:style-name="ce8">
            <text:p>2.44<text:s/></text:p>
          </table:table-cell>
          <table:table-cell office:value-type="float" office:value="489" table:style-name="ce9">
            <text:p>489</text:p>
          </table:table-cell>
          <table:table-cell office:value-type="float" office:value="3.2779192921303122" table:formula="of:=[.H18]/[.$H$4]*100" table:style-name="ce8">
            <text:p>3.28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2.4460114587924195" table:formula="of:=[.J18]/[.$J$4]*100" table:style-name="ce8">
            <text:p>2.45<text:s/></text:p>
          </table:table-cell>
          <table:table-cell office:value-type="float" office:value="16.729241877256317" table:formula="of:=[.F18]/[.D18]" table:style-name="ce21">
            <text:p>16.73</text:p>
          </table:table-cell>
          <table:table-cell office:value-type="float" office:value="47.47" table:style-name="ce21">
            <text:p>47.47</text:p>
          </table:table-cell>
          <table:table-cell office:value-type="float" office:value="9.4764826175869121" table:formula="of:=[.F18]/[.H18]" table:style-name="ce22">
            <text:p>9.4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臺 東 縣</text:p>
          </table:table-cell>
          <table:table-cell office:value-type="float" office:value="99" table:style-name="ce11">
            <text:p>99</text:p>
          </table:table-cell>
          <table:table-cell office:value-type="float" office:value="3.0985915492957745" table:formula="of:=[.B19]/[.$B$4]*100" table:style-name="ce12">
            <text:p>3.10<text:s/></text:p>
          </table:table-cell>
          <table:table-cell office:value-type="float" office:value="168" table:style-name="ce9">
            <text:p>168</text:p>
          </table:table-cell>
          <table:table-cell office:value-type="float" office:value="1.7996786288162827" table:formula="of:=[.D19]/[.$D$4]*100" table:style-name="ce8">
            <text:p>1.80<text:s/></text:p>
          </table:table-cell>
          <table:table-cell office:value-type="float" office:value="2853" table:style-name="ce9">
            <text:p>2,853</text:p>
          </table:table-cell>
          <table:table-cell office:value-type="float" office:value="1.5032245827010622" table:formula="of:=[.F19]/[.$F$4]*100" table:style-name="ce8">
            <text:p>1.50<text:s/></text:p>
          </table:table-cell>
          <table:table-cell office:value-type="float" office:value="223" table:style-name="ce9">
            <text:p>223</text:p>
          </table:table-cell>
          <table:table-cell office:value-type="float" office:value="1.4948384501943961" table:formula="of:=[.H19]/[.$H$4]*100" table:style-name="ce8">
            <text:p>1.49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1.1899515204936095" table:formula="of:=[.J19]/[.$J$4]*100" table:style-name="ce8">
            <text:p>1.19<text:s/></text:p>
          </table:table-cell>
          <table:table-cell office:value-type="float" office:value="16.982142857142858" table:formula="of:=[.F19]/[.D19]" table:style-name="ce21">
            <text:p>16.98</text:p>
          </table:table-cell>
          <table:table-cell office:value-type="float" office:value="35.85" table:style-name="ce21">
            <text:p>35.85</text:p>
          </table:table-cell>
          <table:table-cell office:value-type="float" office:value="12.79372197309417" table:formula="of:=[.F19]/[.H19]" table:style-name="ce22">
            <text:p>12.7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花 蓮 縣</text:p>
          </table:table-cell>
          <table:table-cell office:value-type="float" office:value="96" table:style-name="ce11">
            <text:p>96</text:p>
          </table:table-cell>
          <table:table-cell office:value-type="float" office:value="3.004694835680751" table:formula="of:=[.B20]/[.$B$4]*100" table:style-name="ce12">
            <text:p>3.00<text:s/></text:p>
          </table:table-cell>
          <table:table-cell office:value-type="float" office:value="178" table:style-name="ce9">
            <text:p>178</text:p>
          </table:table-cell>
          <table:table-cell office:value-type="float" office:value="1.9068023567220138" table:formula="of:=[.D20]/[.$D$4]*100" table:style-name="ce8">
            <text:p>1.91<text:s/></text:p>
          </table:table-cell>
          <table:table-cell office:value-type="float" office:value="3077" table:style-name="ce9">
            <text:p>3,077</text:p>
          </table:table-cell>
          <table:table-cell office:value-type="float" office:value="1.6212485247007251" table:formula="of:=[.F20]/[.$F$4]*100" table:style-name="ce8">
            <text:p>1.62<text:s/></text:p>
          </table:table-cell>
          <table:table-cell office:value-type="float" office:value="246" table:style-name="ce9">
            <text:p>246</text:p>
          </table:table-cell>
          <table:table-cell office:value-type="float" office:value="1.6490146132189303" table:formula="of:=[.H20]/[.$H$4]*100" table:style-name="ce8">
            <text:p>1.65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.96959012780960774" table:formula="of:=[.J20]/[.$J$4]*100" table:style-name="ce8">
            <text:p>0.97<text:s/></text:p>
          </table:table-cell>
          <table:table-cell office:value-type="float" office:value="17.286516853932586" table:formula="of:=[.F20]/[.D20]" table:style-name="ce21">
            <text:p>17.29</text:p>
          </table:table-cell>
          <table:table-cell office:value-type="float" office:value="47.4" table:style-name="ce21">
            <text:p>47.40</text:p>
          </table:table-cell>
          <table:table-cell office:value-type="float" office:value="12.508130081300813" table:formula="of:=[.F20]/[.H20]" table:style-name="ce22">
            <text:p>12.51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澎 湖 縣</text:p>
          </table:table-cell>
          <table:table-cell office:value-type="float" office:value="15" table:style-name="ce11">
            <text:p>15</text:p>
          </table:table-cell>
          <table:table-cell office:value-type="float" office:value="0.46948356807511737" table:formula="of:=[.B21]/[.$B$4]*100" table:style-name="ce12">
            <text:p>0.47<text:s/></text:p>
          </table:table-cell>
          <table:table-cell office:value-type="float" office:value="19" table:style-name="ce9">
            <text:p>19</text:p>
          </table:table-cell>
          <table:table-cell office:value-type="float" office:value="0.20353508302088913" table:formula="of:=[.D21]/[.$D$4]*100" table:style-name="ce8">
            <text:p>0.20<text:s/></text:p>
          </table:table-cell>
          <table:table-cell office:value-type="float" office:value="303" table:style-name="ce9">
            <text:p>303</text:p>
          </table:table-cell>
          <table:table-cell office:value-type="float" office:value="0.15964845725847243" table:formula="of:=[.F21]/[.$F$4]*100" table:style-name="ce8">
            <text:p>0.16<text:s/></text:p>
          </table:table-cell>
          <table:table-cell office:value-type="float" office:value="43" table:style-name="ce9">
            <text:p>43</text:p>
          </table:table-cell>
          <table:table-cell office:value-type="float" office:value="0.28824239174152033" table:formula="of:=[.H21]/[.$H$4]*100" table:style-name="ce8">
            <text:p>0.2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J21]/[.$J$4]*100" table:style-name="ce8">
            <text:p>0.00<text:s/></text:p>
          </table:table-cell>
          <table:table-cell office:value-type="float" office:value="15.947368421052632" table:formula="of:=[.F21]/[.D21]" table:style-name="ce21">
            <text:p>15.95</text:p>
          </table:table-cell>
          <table:table-cell office:value-type="float" office:value="63.11" table:style-name="ce21">
            <text:p>63.11</text:p>
          </table:table-cell>
          <table:table-cell office:value-type="float" office:value="7.0465116279069768" table:formula="of:=[.F21]/[.H21]" table:style-name="ce22">
            <text:p>7.0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基 隆 市</text:p>
          </table:table-cell>
          <table:table-cell office:value-type="float" office:value="54" table:style-name="ce11">
            <text:p>54</text:p>
          </table:table-cell>
          <table:table-cell office:value-type="float" office:value="1.6901408450704223" table:formula="of:=[.B22]/[.$B$4]*100" table:style-name="ce12">
            <text:p>1.69<text:s/></text:p>
          </table:table-cell>
          <table:table-cell office:value-type="float" office:value="122" table:style-name="ce9">
            <text:p>122</text:p>
          </table:table-cell>
          <table:table-cell office:value-type="float" office:value="1.3069094804499197" table:formula="of:=[.D22]/[.$D$4]*100" table:style-name="ce8">
            <text:p>1.31<text:s/></text:p>
          </table:table-cell>
          <table:table-cell office:value-type="float" office:value="2837" table:style-name="ce9">
            <text:p>2,837</text:p>
          </table:table-cell>
          <table:table-cell office:value-type="float" office:value="1.4947943011296576" table:formula="of:=[.F22]/[.$F$4]*100" table:style-name="ce8">
            <text:p>1.49<text:s/></text:p>
          </table:table-cell>
          <table:table-cell office:value-type="float" office:value="218" table:style-name="ce9">
            <text:p>218</text:p>
          </table:table-cell>
          <table:table-cell office:value-type="float" office:value="1.4613218930151495" table:formula="of:=[.H22]/[.$H$4]*100" table:style-name="ce8">
            <text:p>1.46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1.6967827236668134" table:formula="of:=[.J22]/[.$J$4]*100" table:style-name="ce8">
            <text:p>1.70<text:s/></text:p>
          </table:table-cell>
          <table:table-cell office:value-type="float" office:value="23.254098360655739" table:formula="of:=[.F22]/[.D22]" table:style-name="ce21">
            <text:p>23.25</text:p>
          </table:table-cell>
          <table:table-cell office:value-type="float" office:value="56.08" table:style-name="ce21">
            <text:p>56.08</text:p>
          </table:table-cell>
          <table:table-cell office:value-type="float" office:value="13.013761467889909" table:formula="of:=[.F22]/[.H22]" table:style-name="ce22">
            <text:p>13.01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新 竹 市</text:p>
          </table:table-cell>
          <table:table-cell office:value-type="float" office:value="71" table:style-name="ce11">
            <text:p>71</text:p>
          </table:table-cell>
          <table:table-cell office:value-type="float" office:value="2.2222222222222223" table:formula="of:=[.B23]/[.$B$4]*100" table:style-name="ce12">
            <text:p>2.22<text:s/></text:p>
          </table:table-cell>
          <table:table-cell office:value-type="float" office:value="256" table:style-name="ce9">
            <text:p>256</text:p>
          </table:table-cell>
          <table:table-cell office:value-type="float" office:value="2.7423674343867166" table:formula="of:=[.D23]/[.$D$4]*100" table:style-name="ce8">
            <text:p>2.74<text:s/></text:p>
          </table:table-cell>
          <table:table-cell office:value-type="float" office:value="5898" table:style-name="ce9">
            <text:p>5,898</text:p>
          </table:table-cell>
          <table:table-cell office:value-type="float" office:value="3.1076125442589784" table:formula="of:=[.F23]/[.$F$4]*100" table:style-name="ce8">
            <text:p>3.11<text:s/></text:p>
          </table:table-cell>
          <table:table-cell office:value-type="float" office:value="416" table:style-name="ce9">
            <text:p>416</text:p>
          </table:table-cell>
          <table:table-cell office:value-type="float" office:value="2.7885775573133129" table:formula="of:=[.H23]/[.$H$4]*100" table:style-name="ce8">
            <text:p>2.79<text:s/></text:p>
          </table:table-cell>
          <table:table-cell office:value-type="float" office:value="123" table:style-name="ce20">
            <text:p>123<text:s/></text:p>
          </table:table-cell>
          <table:table-cell office:value-type="float" office:value="2.7104451300132215" table:formula="of:=[.J23]/[.$J$4]*100" table:style-name="ce8">
            <text:p>2.71<text:s/></text:p>
          </table:table-cell>
          <table:table-cell office:value-type="float" office:value="23.0390625" table:formula="of:=[.F23]/[.D23]" table:style-name="ce21">
            <text:p>23.04</text:p>
          </table:table-cell>
          <table:table-cell office:value-type="float" office:value="69.05" table:style-name="ce21">
            <text:p>69.05</text:p>
          </table:table-cell>
          <table:table-cell office:value-type="float" office:value="14.177884615384615" table:formula="of:=[.F23]/[.H23]" table:style-name="ce22">
            <text:p>14.1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嘉 義 市</text:p>
          </table:table-cell>
          <table:table-cell office:value-type="float" office:value="48" table:style-name="ce11">
            <text:p>48</text:p>
          </table:table-cell>
          <table:table-cell office:value-type="float" office:value="1.5023474178403755" table:formula="of:=[.B24]/[.$B$4]*100" table:style-name="ce12">
            <text:p>1.50<text:s/></text:p>
          </table:table-cell>
          <table:table-cell office:value-type="float" office:value="189" table:style-name="ce9">
            <text:p>189</text:p>
          </table:table-cell>
          <table:table-cell office:value-type="float" office:value="2.0246384574183183" table:formula="of:=[.D24]/[.$D$4]*100" table:style-name="ce8">
            <text:p>2.02<text:s/></text:p>
          </table:table-cell>
          <table:table-cell office:value-type="float" office:value="3650" table:style-name="ce9">
            <text:p>3,650</text:p>
          </table:table-cell>
          <table:table-cell office:value-type="float" office:value="1.9231579834766481" table:formula="of:=[.F24]/[.$F$4]*100" table:style-name="ce8">
            <text:p>1.92<text:s/></text:p>
          </table:table-cell>
          <table:table-cell office:value-type="float" office:value="197" table:style-name="ce9">
            <text:p>197</text:p>
          </table:table-cell>
          <table:table-cell office:value-type="float" office:value="1.320552352862314" table:formula="of:=[.H24]/[.$H$4]*100" table:style-name="ce8">
            <text:p>1.32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1.8289995592772148" table:formula="of:=[.J24]/[.$J$4]*100" table:style-name="ce8">
            <text:p>1.83<text:s/></text:p>
          </table:table-cell>
          <table:table-cell office:value-type="float" office:value="19.312169312169313" table:formula="of:=[.F24]/[.D24]" table:style-name="ce21">
            <text:p>19.31</text:p>
          </table:table-cell>
          <table:table-cell office:value-type="float" office:value="73.25" table:style-name="ce21">
            <text:p>73.25</text:p>
          </table:table-cell>
          <table:table-cell office:value-type="float" office:value="18.527918781725887" table:formula="of:=[.F24]/[.H24]" table:style-name="ce22">
            <text:p>18.5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金 門 縣</text:p>
          </table:table-cell>
          <table:table-cell office:value-type="float" office:value="19" table:style-name="ce11">
            <text:p>19</text:p>
          </table:table-cell>
          <table:table-cell office:value-type="float" office:value="0.59467918622848193" table:formula="of:=[.B25]/[.$B$4]*100" table:style-name="ce12">
            <text:p>0.59<text:s/></text:p>
          </table:table-cell>
          <table:table-cell office:value-type="float" office:value="54" table:style-name="ce9">
            <text:p>54</text:p>
          </table:table-cell>
          <table:table-cell office:value-type="float" office:value="0.57846813069094805" table:formula="of:=[.D25]/[.$D$4]*100" table:style-name="ce8">
            <text:p>0.58<text:s/></text:p>
          </table:table-cell>
          <table:table-cell office:value-type="float" office:value="1143" table:style-name="ce9">
            <text:p>1,143</text:p>
          </table:table-cell>
          <table:table-cell office:value-type="float" office:value="0.60223823975720792" table:formula="of:=[.F25]/[.$F$4]*100" table:style-name="ce8">
            <text:p>0.60<text:s/></text:p>
          </table:table-cell>
          <table:table-cell office:value-type="float" office:value="108" table:style-name="ce9">
            <text:p>108</text:p>
          </table:table-cell>
          <table:table-cell office:value-type="float" office:value="0.72395763507172539" table:formula="of:=[.H25]/[.$H$4]*100" table:style-name="ce8">
            <text:p>0.72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0.26443367122080208" table:formula="of:=[.J25]/[.$J$4]*100" table:style-name="ce8">
            <text:p>0.26<text:s/></text:p>
          </table:table-cell>
          <table:table-cell office:value-type="float" office:value="21.166666666666668" table:formula="of:=[.F25]/[.D25]" table:style-name="ce21">
            <text:p>21.17</text:p>
          </table:table-cell>
          <table:table-cell office:value-type="float" office:value="73.44" table:style-name="ce21">
            <text:p>73.44</text:p>
          </table:table-cell>
          <table:table-cell office:value-type="float" office:value="10.583333333333334" table:formula="of:=[.F25]/[.H25]" table:style-name="ce22">
            <text:p>10.58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連 江 縣</text:p>
          </table:table-cell>
          <table:table-cell office:value-type="float" office:value="5" table:style-name="ce14">
            <text:p>5</text:p>
          </table:table-cell>
          <table:table-cell office:value-type="float" office:value="0.1564945226917058" table:formula="of:=[.B26]/[.$B$4]*100" table:style-name="ce15">
            <text:p>0.16<text:s/></text:p>
          </table:table-cell>
          <table:table-cell office:value-type="float" office:value="10" table:style-name="ce16">
            <text:p>10</text:p>
          </table:table-cell>
          <table:table-cell office:value-type="float" office:value="0.10712372790573112" table:formula="of:=[.D26]/[.$D$4]*100" table:style-name="ce15">
            <text:p>0.11<text:s/></text:p>
          </table:table-cell>
          <table:table-cell office:value-type="float" office:value="160" table:style-name="ce16">
            <text:p>160</text:p>
          </table:table-cell>
          <table:table-cell office:value-type="float" office:value="8.430281571404484E-2" table:formula="of:=[.F26]/[.$F$4]*100" table:style-name="ce15">
            <text:p>0.08<text:s/></text:p>
          </table:table-cell>
          <table:table-cell office:value-type="float" office:value="22" table:style-name="ce16">
            <text:p>22</text:p>
          </table:table-cell>
          <table:table-cell office:value-type="float" office:value="0.14747285158868481" table:formula="of:=[.H26]/[.$H$4]*100" table:style-name="ce15">
            <text:p>0.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.11018069634200088" table:formula="of:=[.J26]/[.$J$4]*100" table:style-name="ce25">
            <text:p><text:s/>0<text:s/></text:p>
          </table:table-cell>
          <table:table-cell office:value-type="float" office:value="16" table:formula="of:=[.F26]/[.D26]" table:style-name="ce23">
            <text:p>16.00</text:p>
          </table:table-cell>
          <table:table-cell office:value-type="float" office:value="32.43" table:style-name="ce23">
            <text:p>32.43</text:p>
          </table:table-cell>
          <table:table-cell office:value-type="float" office:value="7.2727272727272725" table:formula="of:=[.F26]/[.H26]" table:style-name="ce24">
            <text:p>7.27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說明: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17">
            <text:p>1.校數包含153所已暫停招生、5所刻正辦理暫停招生或撤銷立案及2所已核定但尚未招生之幼稚園，其教職員及幼生數皆不計。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office:value-type="string" table:style-name="ce17">
            <text:p>2.教師數：包含各縣市政府教育局(處)審核通過之教師兼任園所長數、合格教師、代理代課教師及教學支援人員。</text:p>
          </table:table-cell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5">
          <table:table-cell office:value-type="string" table:style-name="ce17">
            <text:p>3.職員數：含職員數、專任工友數、專任廚工數及司機數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4.校數、核定班級數及人數不含國幼班托兒所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5.核定班級數及人數不含特教班。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5">
          <table:table-cell office:value-type="string" table:style-name="ce17">
            <text:p>6.本表不含內政部社政單位所主管之托育機構。</text:p>
          </table:table-cell>
          <table:table-cell table:number-columns-repeated="12" table:style-name="ce17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K.$A$1:K.$N$33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3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8in" fo:margin-left="0.4in" fo:margin-right="0.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雅玲</dc:creator>
    <meta:creation-date>2011-04-11T09:56:09Z</meta:creation-date>
    <dc:date>2018-04-16T08:31:15Z</dc:date>
    <meta:print-date>2011-04-14T03:23:13Z</meta:print-date>
  </office:meta>
</office:document-meta>
</file>