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98.25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三分類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六大新興產業人才培訓分類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六大新興產業人才培訓分類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六大新興產業人才培訓分類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三分類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大專校院 學科三分類(人文、社會、科技)之歸納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三分類</text:p>
          </table:table-cell>
          <table:table-cell table:style-name="ce2" office:value-type="string" calcext:value-type="string">
            <text:p>學門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6">
            <text:p>人文類</text:p>
          </table:table-cell>
          <table:table-cell table:style-name="ce5" office:value-type="string" calcext:value-type="string">
            <text:p>14 <text:s text:c="2"/>教育學門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 calcext:value-type="string">
            <text:p>21 <text:s text:c="2"/>藝術學門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 calcext:value-type="string">
            <text:p>22 <text:s text:c="2"/>人文學門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 calcext:value-type="string">
            <text:p>23 <text:s text:c="2"/>設計學門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 calcext:value-type="string">
            <text:p>86 <text:s text:c="2"/>軍警國防安全學門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 calcext:value-type="string">
            <text:p>99 <text:s text:c="2"/>其他學門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6">
            <text:p>社會類</text:p>
          </table:table-cell>
          <table:table-cell table:style-name="ce5" office:value-type="string" calcext:value-type="string">
            <text:p>31 <text:s text:c="2"/>社會及行為科學學門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 calcext:value-type="string">
            <text:p>32 <text:s text:c="2"/>傳播學門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 calcext:value-type="string">
            <text:p>34 <text:s text:c="2"/>商業及管理學門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 calcext:value-type="string">
            <text:p>38 <text:s text:c="2"/>法律學門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 calcext:value-type="string">
            <text:p>76 <text:s text:c="2"/>社會服務學門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 calcext:value-type="string">
            <text:p>81 <text:s text:c="2"/>民生學門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11">
            <text:p>科技類</text:p>
          </table:table-cell>
          <table:table-cell table:style-name="ce5" office:value-type="string" calcext:value-type="string">
            <text:p>42 <text:s text:c="2"/>生命科學學門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 calcext:value-type="string">
            <text:p>44 <text:s text:c="2"/>自然科學學門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 calcext:value-type="string">
            <text:p>46 <text:s text:c="2"/>數學及統計學門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 calcext:value-type="string">
            <text:p>48 <text:s text:c="2"/>電算機學門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 calcext:value-type="string">
            <text:p>52 <text:s text:c="2"/>工程學門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 calcext:value-type="string">
            <text:p>58 <text:s text:c="2"/>建築及都市規劃學門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 calcext:value-type="string">
            <text:p>62 <text:s text:c="2"/>農業科學學門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 calcext:value-type="string">
            <text:p>64 <text:s text:c="2"/>獸醫學門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 calcext:value-type="string">
            <text:p>72 <text:s text:c="2"/>醫藥衛生學門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 calcext:value-type="string">
            <text:p>84 <text:s text:c="2"/>運輸服務學門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 calcext:value-type="string">
            <text:p>85 <text:s text:c="2"/>環境保護學門</text:p>
          </table:table-cell>
          <table:table-cell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Database" table:base-cell-address="$三分類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number number:min-integer-digits="1"/>
      <number:text> </number:text>
    </number:number-style>
    <number:date-style style:name="N200">
      <number:month number:style="long"/>
      <number:text>/</number:text>
      <number:day number:style="long"/>
      <number:text>/</number:text>
      <number:year/>
    </number:date-style>
    <number:number-style style:name="N201">
      <number:number number:decimal-places="2" loext:min-decimal-places="2" number:min-integer-digits="1"/>
      <number:text> </number:text>
    </number:number-style>
    <number:number-style style:name="N202">
      <number:number number:decimal-places="1" loext:min-decimal-places="1" number:min-integer-digits="1" number:grouping="true"/>
    </number:number-style>
    <number:number-style style:name="N203">
      <number:number number:decimal-places="1" loext:min-decimal-places="1" number:min-integer-digits="1"/>
    </number:number-style>
    <number:number-style style:name="N204">
      <number:number number:decimal-places="1" loext:min-decimal-places="1" number:min-integer-digits="1"/>
      <number:text> </number:text>
    </number:number-style>
    <number:number-style style:name="N205">
      <number:number number:decimal-places="0" loext:min-decimal-places="0" number:min-integer-digits="1"/>
      <number:text> </number:text>
    </number:number-style>
    <number:number-style style:name="N206">
      <number:number number:decimal-places="3" loext:min-decimal-places="3" number:min-integer-digits="1"/>
      <number:text> </number:text>
    </number:number-style>
    <number:number-style style:name="N207">
      <number:number number:decimal-places="4" loext:min-decimal-places="4" number:min-integer-digits="1"/>
      <number:text> </number:text>
    </number:number-style>
    <number:number-style style:name="N208">
      <number:text>細分類 (</number:text>
      <number:number number:decimal-places="0" loext:min-decimal-places="0" number:min-integer-digits="1"/>
      <number:text>)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number:date-style style:name="N10155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era number:calendar="ROC" number:style="long"/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六大新興產業人才培訓分類" style:display-name="一般_六大新興產業人才培訓分類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 style:data-style-name="N2" text:time-value="07:03:53.1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三分類" style:display-name="PageStyle_三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9-04-03T14:13:10</meta:creation-date>
    <dc:date>2016-03-23T07:04:01.555000000</dc:date>
    <meta:generator>LibreOffice/5.0.5.2$Windows_x86 LibreOffice_project/55b006a02d247b5f7215fc6ea0fde844b30035b3</meta:generator>
    <meta:editing-duration>PT8S</meta:editing-duration>
    <meta:editing-cycles>1</meta:editing-cycles>
    <meta:document-statistic meta:table-count="1" meta:cell-count="29" meta:object-count="0"/>
  </office:meta>
</office:document-meta>
</file>