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12.1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三分類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六大新興產業人才培訓分類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六大新興產業人才培訓分類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一般_5f_六大新興產業人才培訓分類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三分類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大專校院 學科三分類(人文、社會、科技)之歸納表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三分類</text:p>
          </table:table-cell>
          <table:table-cell table:style-name="ce2" office:value-type="string" calcext:value-type="string">
            <text:p>學門 (第5次修正)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6">
            <text:p>人文類</text:p>
          </table:table-cell>
          <table:table-cell table:style-name="ce5" office:value-type="string" calcext:value-type="string">
            <text:p>011 <text:s/>教育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21 <text:s/>藝術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22 <text:s/>人文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23 <text:s/>語言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103 <text:s/>安全服務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999 <text:s/>其他學門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6">
            <text:p>社會類</text:p>
          </table:table-cell>
          <table:table-cell table:style-name="ce5" office:value-type="string" calcext:value-type="string">
            <text:p>031 <text:s/>社會及行為科學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32 <text:s/>新聞學及圖書資訊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41 <text:s/>商業及管理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42 <text:s/>法律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92 <text:s/>社會福利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101 <text:s/>餐旅及民生服務學門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15">
            <text:p>科技類</text:p>
          </table:table-cell>
          <table:table-cell table:style-name="ce5" office:value-type="string" calcext:value-type="string">
            <text:p>051 <text:s/>生命科學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52 <text:s/>環境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53 <text:s/>物理及化學科學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54 <text:s/>數學及統計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61 <text:s/>資訊通訊科技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71 <text:s/>工程及工程業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72 <text:s/>製造及加工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73 <text:s/>建築及營建工程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81 <text:s/>農業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82 <text:s/>林業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83 <text:s/>漁業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84 <text:s/>獸醫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091 <text:s/>醫藥衛生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102 <text:s/>衛生及職業衛生服務學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5" office:value-type="string" calcext:value-type="string">
            <text:p>104 <text:s/>運輸服務學門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Database" table:base-cell-address="$三分類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六大新興產業人才培訓分類" style:display-name="一般_六大新興產業人才培訓分類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 style:data-style-name="N2" text:time-value="10:58:30.6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分類" style:display-name="PageStyle_三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五七一</dc:creator>
    <meta:print-date>2017-09-04T02:37:36</meta:print-date>
    <meta:creation-date>2009-04-03T06:13:10</meta:creation-date>
    <dc:date>2017-09-04T02:42:44</dc:date>
    <meta:generator>LibreOffice/5.0.5.2$Windows_x86 LibreOffice_project/55b006a02d247b5f7215fc6ea0fde844b30035b3</meta:generator>
    <meta:document-statistic meta:table-count="1" meta:cell-count="33" meta:object-count="0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