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65.62mm"/>
    </style:style>
    <style:style style:name="co5" style:family="table-column">
      <style:table-column-properties fo:break-before="auto" style:column-width="61.91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23.55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含義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ch00111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sch00111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sch001111">
      <style:table-cell-properties fo:background-color="#0000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sch0011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sch00111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sch001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sch001111">
      <style:table-cell-properties style:rotation-align="none"/>
    </style:style>
    <style:style style:name="ce9" style:family="table-cell" style:parent-style-name="一般_5f_sch00111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" style:family="table-cell" style:parent-style-name="一般_5f_sch00111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一般_5f_sch00111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sch001111">
      <style:table-cell-properties fo:background-color="#00000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sch001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sch0011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sch0011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sch00111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含義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附錄</text:span><text:span text:style-name="T2">1</text:span><text:span text:style-name="T3">、學科標準分類（第</text:span><text:span text:style-name="T2">5</text:span><text:span text:style-name="T3">次修正）架構</text:span></text:p>
          </table:table-cell>
          <table:covered-table-cell table:number-columns-repeated="10" table:style-name="ce9"/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　　　</text:span><text:span text:style-name="T5">0 1 1 1 1  </text:span><text:span text:style-name="T6">綜合教育細學類</text:span></text:p>
            <draw:custom-shape table:end-cell-address="含義.A2" table:end-x="32.49mm" table:end-y="10.59mm" draw:z-index="0" draw:name="AutoShape 1" draw:style-name="gr1" draw:text-style-name="P1" svg:width="11.1mm" svg:height="1.31mm" svg:x="21.39mm" svg:y="9.28mm">
              <text:p/>
              <draw:enhanced-geometry draw:mirror-horizontal="false" draw:mirror-vertical="false" draw:text-areas="0 ?f8 ?f7 ?f9" svg:viewBox="0 0 0 0" draw:type="ooxml-rightBracket" draw:modifiers="88044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  <draw:custom-shape table:end-cell-address="含義.A2" table:end-x="37.25mm" table:end-y="12.44mm" draw:z-index="1" draw:name="AutoShape 2" draw:style-name="gr1" draw:text-style-name="P1" svg:width="15.6mm" svg:height="1.31mm" svg:x="21.65mm" svg:y="11.13mm">
              <text:p/>
              <draw:enhanced-geometry draw:mirror-horizontal="false" draw:mirror-vertical="false" draw:text-areas="0 ?f8 ?f7 ?f9" svg:viewBox="0 0 0 0" draw:type="ooxml-rightBracket" draw:modifiers="183993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  <draw:custom-shape table:end-cell-address="含義.A2" table:end-x="27.99mm" table:end-y="8.74mm" draw:z-index="2" draw:name="AutoShape 3" draw:style-name="gr1" draw:text-style-name="P1" svg:width="6.6mm" svg:height="1.05mm" svg:x="21.39mm" svg:y="7.69mm">
              <text:p/>
              <draw:enhanced-geometry draw:mirror-horizontal="false" draw:mirror-vertical="false" draw:text-areas="0 ?f8 ?f7 ?f9" svg:viewBox="0 0 0 0" draw:type="ooxml-rightBracket" draw:modifiers="53009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  <draw:line table:end-cell-address="含義.A2" table:end-x="24.29mm" table:end-y="23.03mm" draw:z-index="3" draw:name="Line 4" draw:style-name="gr2" draw:text-style-name="P1" svg:x1="24.29mm" svg:y1="9.01mm" svg:x2="24.29mm" svg:y2="23.03mm">
              <text:p/>
            </draw:line>
            <draw:line table:end-cell-address="含義.A2" table:end-x="25.88mm" table:end-y="15.88mm" draw:z-index="5" draw:name="Line 6" draw:style-name="gr2" draw:text-style-name="P1" svg:x1="25.88mm" svg:y1="10.86mm" svg:x2="25.88mm" svg:y2="15.88mm">
              <text:p/>
            </draw:line>
            <draw:line table:end-cell-address="含義.A2" table:end-x="27.73mm" table:end-y="16.94mm" draw:z-index="6" draw:name="Line 7" draw:style-name="gr2" draw:text-style-name="P1" svg:x1="25.88mm" svg:y1="15.88mm" svg:x2="27.73mm" svg:y2="16.94mm">
              <text:p/>
            </draw:line>
            <draw:line table:end-cell-address="含義.C2" table:end-x="17.41mm" table:end-y="16.94mm" draw:z-index="7" draw:name="Line 8" draw:style-name="gr2" draw:text-style-name="P1" svg:x1="27.73mm" svg:y1="16.94mm" svg:x2="81.17mm" svg:y2="16.94mm">
              <text:p/>
            </draw:line>
            <draw:line table:end-cell-address="含義.A2" table:end-x="30.11mm" table:end-y="14.3mm" draw:z-index="8" draw:name="Line 10" draw:style-name="gr2" draw:text-style-name="P1" svg:x1="30.11mm" svg:y1="12.45mm" svg:x2="30.11mm" svg:y2="14.3mm">
              <text:p/>
            </draw:line>
            <draw:line table:end-cell-address="含義.A2" table:end-x="31.97mm" table:end-y="15.62mm" draw:z-index="9" draw:name="Line 11" draw:style-name="gr2" draw:text-style-name="P1" svg:x1="30.11mm" svg:y1="14.56mm" svg:x2="31.97mm" svg:y2="15.62mm">
              <text:p/>
            </draw:line>
            <draw:line table:end-cell-address="含義.E2" table:end-x="52.6mm" table:end-y="15.62mm" draw:z-index="10" draw:name="Line 12" draw:style-name="gr2" draw:text-style-name="P1" svg:x1="31.97mm" svg:y1="15.62mm" svg:x2="170.6mm" svg:y2="15.62mm">
              <text:p/>
            </draw:line>
            <draw:custom-shape table:end-cell-address="含義.A2" table:end-x="42.01mm" table:end-y="14.03mm" draw:z-index="14" draw:name="AutoShape 2" draw:style-name="gr1" draw:text-style-name="P1" svg:width="20.36mm" svg:height="1.05mm" svg:x="21.65mm" svg:y="12.98mm">
              <text:p/>
              <draw:enhanced-geometry draw:mirror-horizontal="false" draw:mirror-vertical="false" draw:text-areas="0 ?f8 ?f7 ?f9" svg:viewBox="0 0 0 0" draw:type="ooxml-rightBracket" draw:modifiers="214334" draw:enhanced-path="M 0 0 L ?f10 ?f4 Z S N M 0 0 L ?f10 ?f4 F N" drawooo:enhanced-path="M 0 0 G ?f13 ?f3 ?f14 ?f15 L ?f10 ?f4 G ?f13 ?f3 ?f16 ?f17 Z S N M 0 0 G ?f13 ?f3 ?f18 ?f19 L ?f10 ?f4 G ?f13 ?f3 ?f20 ?f21 F N">
                <draw:equation draw:name="f0" draw:formula="min(logwidth,logheight)"/>
                <draw:equation draw:name="f1" draw:formula="50000*logheight/?f0 "/>
                <draw:equation draw:name="f2" draw:formula="if(0-$0 ,0,if(?f1 -$0 ,$0 ,?f1 ))"/>
                <draw:equation draw:name="f3" draw:formula="?f0 *?f2 /100000"/>
                <draw:equation draw:name="f4" draw:formula="logheight+0-?f3 "/>
                <draw:equation draw:name="f5" draw:formula="logwidth*cos(pi*(2700000)/10800000)"/>
                <draw:equation draw:name="f6" draw:formula="?f3 *sin(pi*(2700000)/10800000)"/>
                <draw:equation draw:name="f7" draw:formula="0+?f5 -0"/>
                <draw:equation draw:name="f8" draw:formula="?f3 +0-?f6 "/>
                <draw:equation draw:name="f9" draw:formula="logheight+?f6 -?f3 "/>
                <draw:equation draw:name="f10" draw:formula="logwidth"/>
                <draw:equation draw:name="f11" draw:formula="logheight"/>
                <draw:equation draw:name="f12" draw:formula="logheight/2"/>
                <draw:equation draw:name="f13" draw:formula="logwidth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handle draw:handle-position="?f10 ?f3" draw:handle-range-y-maximum="?f1" draw:handle-range-y-minimum="0"/>
              </draw:enhanced-geometry>
            </draw:custom-shape>
            <draw:line table:end-cell-address="含義.A2" table:end-x="33.29mm" table:end-y="19.06mm" draw:z-index="16" draw:name="Line 6" draw:style-name="gr2" draw:text-style-name="P1" svg:x1="33.29mm" svg:y1="14.03mm" svg:x2="33.29mm" svg:y2="19.06mm">
              <text:p/>
            </draw:line>
            <draw:line table:end-cell-address="含義.A2" table:end-x="35.14mm" table:end-y="20.12mm" draw:z-index="17" draw:name="Line 7" draw:style-name="gr2" draw:text-style-name="P1" svg:x1="33.29mm" svg:y1="19.06mm" svg:x2="35.14mm" svg:y2="20.12mm">
              <text:p/>
            </draw:line>
            <draw:line table:end-cell-address="含義.J2" table:end-x="17.94mm" table:end-y="20.12mm" draw:z-index="18" draw:name="Line 8" draw:style-name="gr2" draw:text-style-name="P1" svg:x1="35.14mm" svg:y1="20.12mm" svg:x2="376.45mm" svg:y2="20.12mm">
              <text:p/>
            </draw:line>
          </table:table-cell>
          <table:covered-table-cell table:style-name="ce10"/>
          <table:covered-table-cell table:style-name="ce10">
            <draw:line table:end-cell-address="含義.C2" table:end-x="19.27mm" table:end-y="18mm" draw:z-index="4" draw:name="Line 5" draw:style-name="gr2" draw:text-style-name="P1" svg:x1="17.41mm" svg:y1="16.94mm" svg:x2="19.27mm" svg:y2="18mm">
              <text:p/>
            </draw:line>
            <draw:line table:end-cell-address="含義.C2" table:end-x="19.27mm" table:end-y="23.03mm" draw:z-index="11" draw:name="Line 20" draw:style-name="gr2" draw:text-style-name="P1" svg:x1="19.27mm" svg:y1="18mm" svg:x2="19.27mm" svg:y2="23.03mm">
              <text:p/>
            </draw:line>
          </table:covered-table-cell>
          <table:covered-table-cell table:style-name="ce10"/>
          <table:covered-table-cell table:style-name="ce10">
            <draw:line table:end-cell-address="含義.E2" table:end-x="54.46mm" table:end-y="16.68mm" draw:z-index="12" draw:name="Line 5" draw:style-name="gr2" draw:text-style-name="P1" svg:x1="52.6mm" svg:y1="15.62mm" svg:x2="54.46mm" svg:y2="16.68mm">
              <text:p/>
            </draw:line>
            <draw:line table:end-cell-address="含義.E2" table:end-x="54.46mm" table:end-y="22.76mm" draw:z-index="13" draw:name="Line 20" draw:style-name="gr2" draw:text-style-name="P1" svg:x1="54.46mm" svg:y1="16.68mm" svg:x2="54.46mm" svg:y2="22.76mm">
              <text:p/>
            </draw:line>
          </table:covered-table-cell>
          <table:covered-table-cell table:number-columns-repeated="4" table:style-name="ce10"/>
          <table:table-cell table:style-name="Default">
            <draw:line table:end-cell-address="含義.J2" table:end-x="19.53mm" table:end-y="21.18mm" draw:z-index="15" draw:name="Line 5" draw:style-name="gr2" draw:text-style-name="P1" svg:x1="17.68mm" svg:y1="20.12mm" svg:x2="19.53mm" svg:y2="21.18mm">
              <text:p/>
            </draw:line>
            <draw:line table:end-cell-address="含義.J2" table:end-x="19.53mm" table:end-y="23.3mm" draw:z-index="19" draw:name="Line 20" draw:style-name="gr2" draw:text-style-name="P1" svg:x1="19.53mm" svg:y1="21.18mm" svg:x2="19.53mm" svg:y2="23.3mm">
              <text:p/>
            </draw:line>
          </table:table-cell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<text:span text:style-name="T7">■■□□□□□□</text:span></text:p>
            <text:p><text:span text:style-name="T8">(</text:span><text:span text:style-name="T9">前</text:span><text:span text:style-name="T10">2</text:span><text:span text:style-name="T9">碼</text:span><text:span text:style-name="T10">) 11</text:span><text:span text:style-name="T9">領域</text:span></text:p>
          </table:table-cell>
          <table:table-cell table:style-name="ce11"/>
          <table:table-cell table:style-name="ce3" office:value-type="string" calcext:value-type="string">
            <text:p><text:span text:style-name="T7">■■■□□□□□</text:span></text:p>
            <text:p><text:span text:style-name="T8">(</text:span><text:span text:style-name="T9">前</text:span><text:span text:style-name="T10">3</text:span><text:span text:style-name="T9">碼</text:span><text:span text:style-name="T10">) 27</text:span><text:span text:style-name="T9">學門</text:span></text:p>
          </table:table-cell>
          <table:table-cell table:style-name="ce11"/>
          <table:table-cell table:style-name="ce13" office:value-type="string" calcext:value-type="string" table:number-columns-spanned="2" table:number-rows-spanned="1">
            <text:p><text:span text:style-name="T7">■■■■□□□□</text:span></text:p>
            <text:p><text:span text:style-name="T8">(</text:span><text:span text:style-name="T9">前</text:span><text:span text:style-name="T10">4</text:span><text:span text:style-name="T9">碼</text:span><text:span text:style-name="T10">) 93</text:span><text:span text:style-name="T9">學類</text:span></text:p>
          </table:table-cell>
          <table:covered-table-cell table:style-name="ce3"/>
          <table:table-cell table:style-name="ce11"/>
          <table:table-cell table:style-name="ce13" office:value-type="string" calcext:value-type="string" table:number-columns-spanned="4" table:number-rows-spanned="1">
            <text:p><text:span text:style-name="T7">■■■■■□□□</text:span></text:p>
            <text:p><text:span text:style-name="T8">(</text:span><text:span text:style-name="T9">前</text:span><text:span text:style-name="T10">5</text:span><text:span text:style-name="T9">碼</text:span><text:span text:style-name="T10">) 174</text:span><text:span text:style-name="T9">細學類</text:span></text:p>
          </table:table-cell>
          <table:covered-table-cell table:number-columns-repeated="3" table:style-name="ce3"/>
          <table:table-cell table:style-name="Default" table:number-columns-repeated="1013"/>
        </table:table-row>
        <table:table-row table:style-name="ro4">
          <table:table-cell table:style-name="ce4" office:value-type="string" calcext:value-type="string">
            <text:p>01<text:span text:style-name="T11">教育領域</text:span></text:p>
          </table:table-cell>
          <table:table-cell table:style-name="ce5"/>
          <table:table-cell table:style-name="ce12" office:value-type="string" calcext:value-type="string">
            <text:p>011<text:span text:style-name="T11">教育學門</text:span></text:p>
          </table:table-cell>
          <table:table-cell table:style-name="ce5"/>
          <table:table-cell table:style-name="ce4" office:value-type="string" calcext:value-type="string">
            <text:p>0111<text:span text:style-name="T11">教育學學類</text:span></text:p>
          </table:table-cell>
          <table:table-cell table:style-name="ce12" office:value-type="string" calcext:value-type="string">
            <text:p>0613<text:span text:style-name="T11">軟體及應用的開發與分析學類</text:span></text:p>
          </table:table-cell>
          <table:table-cell table:style-name="ce5"/>
          <table:table-cell table:style-name="ce12" office:value-type="string" calcext:value-type="string">
            <text:p>01111<text:span text:style-name="T11">綜合教育細學類</text:span></text:p>
          </table:table-cell>
          <table:table-cell table:style-name="ce12" office:value-type="string" calcext:value-type="string">
            <text:p>03199<text:span text:style-name="T11">其他社會及行為科學細學類</text:span></text:p>
          </table:table-cell>
          <table:table-cell table:style-name="ce12" office:value-type="string" calcext:value-type="string">
            <text:p>06121<text:span text:style-name="T11">資料庫、網路設計及管理細學類</text:span></text:p>
          </table:table-cell>
          <table:table-cell table:style-name="ce12" office:value-type="string" calcext:value-type="string">
            <text:p>09153<text:span text:style-name="T11">語言治療與聽力細學類</text:span>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02<text:span text:style-name="T11">藝術及人文領域</text:span></text:p>
          </table:table-cell>
          <table:table-cell table:style-name="ce5"/>
          <table:table-cell table:style-name="ce4" office:value-type="string" calcext:value-type="string">
            <text:p>021<text:span text:style-name="T11">藝術學門</text:span></text:p>
          </table:table-cell>
          <table:table-cell table:style-name="ce5"/>
          <table:table-cell table:style-name="ce4" office:value-type="string" calcext:value-type="string">
            <text:p>0112<text:span text:style-name="T11">幼兒師資教育學類</text:span></text:p>
          </table:table-cell>
          <table:table-cell table:style-name="ce12" office:value-type="string" calcext:value-type="string">
            <text:p>0619<text:span text:style-name="T11">其他資訊通訊科技學類</text:span></text:p>
          </table:table-cell>
          <table:table-cell table:style-name="ce5"/>
          <table:table-cell table:style-name="ce12" office:value-type="string" calcext:value-type="string">
            <text:p>01112<text:span text:style-name="T11">成人教育細學類</text:span></text:p>
          </table:table-cell>
          <table:table-cell table:style-name="ce12" office:value-type="string" calcext:value-type="string">
            <text:p>03211<text:span text:style-name="T11">大眾傳播細學類</text:span></text:p>
          </table:table-cell>
          <table:table-cell table:style-name="ce12" office:value-type="string" calcext:value-type="string">
            <text:p>06131<text:span text:style-name="T11">資訊技術細學類</text:span></text:p>
          </table:table-cell>
          <table:table-cell table:style-name="ce12" office:value-type="string" calcext:value-type="string">
            <text:p>09159<text:span text:style-name="T11">其他治療及復健細學類</text:span></text:p>
          </table:table-cell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03<text:span text:style-name="T11">社會科學、新聞學及圖書資訊領域</text:span></text:p>
          </table:table-cell>
          <table:table-cell table:style-name="ce5"/>
          <table:table-cell table:style-name="ce12" office:value-type="string" calcext:value-type="string">
            <text:p>022<text:span text:style-name="T11">人文學門</text:span></text:p>
          </table:table-cell>
          <table:table-cell table:style-name="ce5"/>
          <table:table-cell table:style-name="ce4" office:value-type="string" calcext:value-type="string">
            <text:p>0113<text:span text:style-name="T11">普通科目師資教育學類</text:span></text:p>
          </table:table-cell>
          <table:table-cell table:style-name="ce12" office:value-type="string" calcext:value-type="string">
            <text:p>0711<text:span text:style-name="T11">化學工程及製程學類</text:span></text:p>
          </table:table-cell>
          <table:table-cell table:style-name="ce5"/>
          <table:table-cell table:style-name="ce17" office:value-type="string" calcext:value-type="string">
            <text:p>01113<text:span text:style-name="T11">特殊教育細學類</text:span></text:p>
          </table:table-cell>
          <table:table-cell table:style-name="ce12" office:value-type="string" calcext:value-type="string">
            <text:p>03212<text:span text:style-name="T11">新聞細學類</text:span></text:p>
          </table:table-cell>
          <table:table-cell table:style-name="ce12" office:value-type="string" calcext:value-type="string">
            <text:p>06132<text:span text:style-name="T11">軟體開發細學類</text:span></text:p>
          </table:table-cell>
          <table:table-cell table:style-name="ce12" office:value-type="string" calcext:value-type="string">
            <text:p>09161<text:span text:style-name="T11">藥學細學類</text:span>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string" calcext:value-type="string">
            <text:p>04<text:span text:style-name="T11">商業、管理及法律領域</text:span></text:p>
          </table:table-cell>
          <table:table-cell table:style-name="ce5"/>
          <table:table-cell table:style-name="ce12" office:value-type="string" calcext:value-type="string">
            <text:p>023<text:span text:style-name="T11">語文學門</text:span></text:p>
          </table:table-cell>
          <table:table-cell table:style-name="ce5"/>
          <table:table-cell table:style-name="ce4" office:value-type="string" calcext:value-type="string">
            <text:p>0114<text:span text:style-name="T11">專業科目師資教育學類</text:span></text:p>
          </table:table-cell>
          <table:table-cell table:style-name="ce12" office:value-type="string" calcext:value-type="string">
            <text:p>0712<text:span text:style-name="T11">環境保護科技學類</text:span></text:p>
          </table:table-cell>
          <table:table-cell table:style-name="ce5"/>
          <table:table-cell table:style-name="ce12" office:value-type="string" calcext:value-type="string">
            <text:p>01114<text:span text:style-name="T11">教育行政細學類</text:span></text:p>
          </table:table-cell>
          <table:table-cell table:style-name="ce12" office:value-type="string" calcext:value-type="string">
            <text:p>03213<text:span text:style-name="T11">電子媒體細學類</text:span></text:p>
          </table:table-cell>
          <table:table-cell table:style-name="ce12" office:value-type="string" calcext:value-type="string">
            <text:p>06133<text:span text:style-name="T11">系統設計細學類</text:span></text:p>
          </table:table-cell>
          <table:table-cell table:style-name="ce12" office:value-type="string" calcext:value-type="string">
            <text:p>09171<text:span text:style-name="T11">傳統醫學、輔助醫學及治療細學類</text:span>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string" calcext:value-type="string">
            <text:p>05<text:span text:style-name="T11">自然科學、數學及統計領域</text:span></text:p>
          </table:table-cell>
          <table:table-cell table:style-name="ce5"/>
          <table:table-cell table:style-name="ce12" office:value-type="string" calcext:value-type="string">
            <text:p>031<text:span text:style-name="T11">社會及行為科學學門</text:span></text:p>
          </table:table-cell>
          <table:table-cell table:style-name="ce5"/>
          <table:table-cell table:style-name="ce4" office:value-type="string" calcext:value-type="string">
            <text:p>0119<text:span text:style-name="T11">其他教育學類</text:span></text:p>
          </table:table-cell>
          <table:table-cell table:style-name="ce12" office:value-type="string" calcext:value-type="string">
            <text:p>0713<text:span text:style-name="T11">電力及能源學類</text:span></text:p>
          </table:table-cell>
          <table:table-cell table:style-name="ce5"/>
          <table:table-cell table:style-name="ce12" office:value-type="string" calcext:value-type="string">
            <text:p>01115<text:span text:style-name="T11">課程與教學細學類</text:span></text:p>
          </table:table-cell>
          <table:table-cell table:style-name="ce12" office:value-type="string" calcext:value-type="string">
            <text:p>03214<text:span text:style-name="T11">傳播細學類</text:span></text:p>
          </table:table-cell>
          <table:table-cell table:style-name="ce12" office:value-type="string" calcext:value-type="string">
            <text:p>06134<text:span text:style-name="T11">電算機應用細學類</text:span></text:p>
          </table:table-cell>
          <table:table-cell table:style-name="ce12" office:value-type="string" calcext:value-type="string">
            <text:p>09191<text:span text:style-name="T11">公共衛生細學類</text:span>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string" calcext:value-type="string">
            <text:p>06<text:span text:style-name="T11">資訊通訊科技領域</text:span></text:p>
          </table:table-cell>
          <table:table-cell table:style-name="ce5"/>
          <table:table-cell table:style-name="ce12" office:value-type="string" calcext:value-type="string">
            <text:p>032<text:span text:style-name="T11">新聞學及圖書資訊學門</text:span></text:p>
          </table:table-cell>
          <table:table-cell table:style-name="ce5"/>
          <table:table-cell table:style-name="ce4" office:value-type="string" calcext:value-type="string">
            <text:p>0211<text:span text:style-name="T11">視聽技術及媒體製作學類</text:span></text:p>
          </table:table-cell>
          <table:table-cell table:style-name="ce12" office:value-type="string" calcext:value-type="string">
            <text:p>0714<text:span text:style-name="T11">電機與電子工程學類</text:span></text:p>
          </table:table-cell>
          <table:table-cell table:style-name="ce5"/>
          <table:table-cell table:style-name="ce12" office:value-type="string" calcext:value-type="string">
            <text:p>01116<text:span text:style-name="T11">教育科技細學類</text:span></text:p>
          </table:table-cell>
          <table:table-cell table:style-name="ce12" office:value-type="string" calcext:value-type="string">
            <text:p>03221<text:span text:style-name="T11">博物館細學類</text:span></text:p>
          </table:table-cell>
          <table:table-cell table:style-name="ce12" office:value-type="string" calcext:value-type="string">
            <text:p>06199<text:span text:style-name="T11">其他資訊通訊科技細學類</text:span></text:p>
          </table:table-cell>
          <table:table-cell table:style-name="ce12" office:value-type="string" calcext:value-type="string">
            <text:p>09199<text:span text:style-name="T11">其他醫藥衛生細學類</text:span>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string" calcext:value-type="string">
            <text:p>07<text:span text:style-name="T11">工程、製造及營建領域</text:span></text:p>
          </table:table-cell>
          <table:table-cell table:style-name="ce5"/>
          <table:table-cell table:style-name="ce12" office:value-type="string" calcext:value-type="string">
            <text:p>041<text:span text:style-name="T11">商業及管理學門</text:span></text:p>
          </table:table-cell>
          <table:table-cell table:style-name="ce5"/>
          <table:table-cell table:style-name="ce4" office:value-type="string" calcext:value-type="string">
            <text:p>0212<text:span text:style-name="T11">時尚、室內設計及工業設計學類</text:span></text:p>
          </table:table-cell>
          <table:table-cell table:style-name="ce12" office:value-type="string" calcext:value-type="string">
            <text:p>0715<text:span text:style-name="T11">機械工程學類</text:span></text:p>
          </table:table-cell>
          <table:table-cell table:style-name="ce5"/>
          <table:table-cell table:style-name="ce12" office:value-type="string" calcext:value-type="string">
            <text:p>01117<text:span text:style-name="T11">教育測驗評量細學類</text:span></text:p>
          </table:table-cell>
          <table:table-cell table:style-name="ce12" office:value-type="string" calcext:value-type="string">
            <text:p>03222<text:span text:style-name="T11">圖書資訊檔案細學類</text:span></text:p>
          </table:table-cell>
          <table:table-cell table:style-name="ce12" office:value-type="string" calcext:value-type="string">
            <text:p>07111<text:span text:style-name="T11">化學工程細學類</text:span></text:p>
          </table:table-cell>
          <table:table-cell table:style-name="ce12" office:value-type="string" calcext:value-type="string">
            <text:p>09211<text:span text:style-name="T11">老年照顧服務細學類</text:span>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string" calcext:value-type="string">
            <text:p>08<text:span text:style-name="T11">農業、林業、漁業及獸醫領域</text:span></text:p>
          </table:table-cell>
          <table:table-cell table:style-name="ce5"/>
          <table:table-cell table:style-name="ce12" office:value-type="string" calcext:value-type="string">
            <text:p>042<text:span text:style-name="T11">法律學門</text:span></text:p>
          </table:table-cell>
          <table:table-cell table:style-name="ce5"/>
          <table:table-cell table:style-name="ce4" office:value-type="string" calcext:value-type="string">
            <text:p>0213<text:span text:style-name="T11">美術學類</text:span></text:p>
          </table:table-cell>
          <table:table-cell table:style-name="ce12" office:value-type="string" calcext:value-type="string">
            <text:p>0716<text:span text:style-name="T11">機動車輛、船舶及飛機學類</text:span></text:p>
          </table:table-cell>
          <table:table-cell table:style-name="ce5"/>
          <table:table-cell table:style-name="ce12" office:value-type="string" calcext:value-type="string">
            <text:p>01118<text:span text:style-name="T11">技職教育細學類</text:span></text:p>
          </table:table-cell>
          <table:table-cell table:style-name="ce12" office:value-type="string" calcext:value-type="string">
            <text:p>03299<text:span text:style-name="T11">其他新聞學及圖書資訊細學類</text:span></text:p>
          </table:table-cell>
          <table:table-cell table:style-name="ce12" office:value-type="string" calcext:value-type="string">
            <text:p>07112<text:span text:style-name="T11">材料工程細學類</text:span></text:p>
          </table:table-cell>
          <table:table-cell table:style-name="ce12" office:value-type="string" calcext:value-type="string">
            <text:p>09212<text:span text:style-name="T11">失能者照顧細學類</text:span>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string" calcext:value-type="string">
            <text:p>09<text:span text:style-name="T11">醫藥衛生及社會福利領域</text:span></text:p>
          </table:table-cell>
          <table:table-cell table:style-name="ce5"/>
          <table:table-cell table:style-name="ce12" office:value-type="string" calcext:value-type="string">
            <text:p>051<text:span text:style-name="T11">生命科學學門</text:span></text:p>
          </table:table-cell>
          <table:table-cell table:style-name="ce5"/>
          <table:table-cell table:style-name="ce4" office:value-type="string" calcext:value-type="string">
            <text:p>0214<text:span text:style-name="T11">手工藝學類</text:span></text:p>
          </table:table-cell>
          <table:table-cell table:style-name="ce12" office:value-type="string" calcext:value-type="string">
            <text:p>0719<text:span text:style-name="T11">其他工程及工程業學類</text:span></text:p>
          </table:table-cell>
          <table:table-cell table:style-name="ce5"/>
          <table:table-cell table:style-name="ce12" office:value-type="string" calcext:value-type="string">
            <text:p>01121<text:span text:style-name="T11">幼兒師資教育細學類</text:span></text:p>
          </table:table-cell>
          <table:table-cell table:style-name="ce12" office:value-type="string" calcext:value-type="string">
            <text:p>04111<text:span text:style-name="T11">會計及稅務細學類</text:span></text:p>
          </table:table-cell>
          <table:table-cell table:style-name="ce12" office:value-type="string" calcext:value-type="string">
            <text:p>07121<text:span text:style-name="T11">環境工程細學類</text:span></text:p>
          </table:table-cell>
          <table:table-cell table:style-name="ce12" office:value-type="string" calcext:value-type="string">
            <text:p>09221<text:span text:style-name="T11">兒童及青少年照顧服務細學類</text:span>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string" calcext:value-type="string">
            <text:p>10<text:span text:style-name="T11">服務領域</text:span></text:p>
          </table:table-cell>
          <table:table-cell table:style-name="ce5"/>
          <table:table-cell table:style-name="ce12" office:value-type="string" calcext:value-type="string">
            <text:p>052<text:span text:style-name="T11">環境學門</text:span></text:p>
          </table:table-cell>
          <table:table-cell table:style-name="ce5"/>
          <table:table-cell table:style-name="ce4" office:value-type="string" calcext:value-type="string">
            <text:p>0215<text:span text:style-name="T11">音樂及表演藝術學類</text:span><text:span text:style-name="T12"> </text:span></text:p>
          </table:table-cell>
          <table:table-cell table:style-name="ce12" office:value-type="string" calcext:value-type="string">
            <text:p>0721<text:span text:style-name="T11">食品科學學類</text:span></text:p>
          </table:table-cell>
          <table:table-cell table:style-name="ce5"/>
          <table:table-cell table:style-name="ce12" office:value-type="string" calcext:value-type="string">
            <text:p>01131<text:span text:style-name="T11">普通科目師資教育細學類</text:span></text:p>
          </table:table-cell>
          <table:table-cell table:style-name="ce12" office:value-type="string" calcext:value-type="string">
            <text:p>04121<text:span text:style-name="T11">財務金融細學類</text:span></text:p>
          </table:table-cell>
          <table:table-cell table:style-name="ce12" office:value-type="string" calcext:value-type="string">
            <text:p>07122<text:span text:style-name="T11">河海工程細學類</text:span></text:p>
          </table:table-cell>
          <table:table-cell table:style-name="ce12" office:value-type="string" calcext:value-type="string">
            <text:p>09231<text:span text:style-name="T11">社會工作細學類</text:span>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string" calcext:value-type="string">
            <text:p>99<text:span text:style-name="T11">其他領域</text:span></text:p>
          </table:table-cell>
          <table:table-cell table:style-name="ce5"/>
          <table:table-cell table:style-name="ce12" office:value-type="string" calcext:value-type="string">
            <text:p>053<text:span text:style-name="T11">物理、化學及地球科學學門</text:span></text:p>
          </table:table-cell>
          <table:table-cell table:style-name="ce5"/>
          <table:table-cell table:style-name="ce4" office:value-type="string" calcext:value-type="string">
            <text:p>0219<text:span text:style-name="T11">其他藝術學類</text:span></text:p>
          </table:table-cell>
          <table:table-cell table:style-name="ce12" office:value-type="string" calcext:value-type="string">
            <text:p>0723<text:span text:style-name="T11">紡織品學類</text:span></text:p>
          </table:table-cell>
          <table:table-cell table:style-name="ce5"/>
          <table:table-cell table:style-name="ce12" office:value-type="string" calcext:value-type="string">
            <text:p>01141<text:span text:style-name="T11">專業科目師資教育細學類</text:span></text:p>
          </table:table-cell>
          <table:table-cell table:style-name="ce12" office:value-type="string" calcext:value-type="string">
            <text:p>04122<text:span text:style-name="T11">財政細學類</text:span></text:p>
          </table:table-cell>
          <table:table-cell table:style-name="ce12" office:value-type="string" calcext:value-type="string">
            <text:p>07131<text:span text:style-name="T11">核子工程細學類</text:span></text:p>
          </table:table-cell>
          <table:table-cell table:style-name="ce12" office:value-type="string" calcext:value-type="string">
            <text:p>09299<text:span text:style-name="T11">其他社會福利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54<text:span text:style-name="T11">數學及統計學門</text:span></text:p>
          </table:table-cell>
          <table:table-cell table:style-name="ce5"/>
          <table:table-cell table:style-name="ce12" office:value-type="string" calcext:value-type="string">
            <text:p>0221<text:span text:style-name="T11">宗教學類</text:span></text:p>
          </table:table-cell>
          <table:table-cell table:style-name="ce12" office:value-type="string" calcext:value-type="string">
            <text:p>0724<text:span text:style-name="T11">採礦及提煉學類</text:span></text:p>
          </table:table-cell>
          <table:table-cell table:style-name="ce5"/>
          <table:table-cell table:style-name="ce12" office:value-type="string" calcext:value-type="string">
            <text:p>01199<text:span text:style-name="T11">其他教育細學類</text:span></text:p>
          </table:table-cell>
          <table:table-cell table:style-name="ce12" office:value-type="string" calcext:value-type="string">
            <text:p>04123<text:span text:style-name="T11">保險及風險管理細學類</text:span></text:p>
          </table:table-cell>
          <table:table-cell table:style-name="ce12" office:value-type="string" calcext:value-type="string">
            <text:p>07132<text:span text:style-name="T11">能源工程細學類</text:span></text:p>
          </table:table-cell>
          <table:table-cell table:style-name="ce12" office:value-type="string" calcext:value-type="string">
            <text:p>10111<text:span text:style-name="T11">家政服務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61<text:span text:style-name="T11">資訊通訊科技學門</text:span></text:p>
          </table:table-cell>
          <table:table-cell table:style-name="ce5"/>
          <table:table-cell table:style-name="ce4" office:value-type="string" calcext:value-type="string">
            <text:p>0222<text:span text:style-name="T11">歷史及考古學學類</text:span></text:p>
          </table:table-cell>
          <table:table-cell table:style-name="ce12" office:value-type="string" calcext:value-type="string">
            <text:p>0731<text:span text:style-name="T11">建築學及城鎮規劃學類</text:span><text:span text:style-name="T12"> </text:span></text:p>
          </table:table-cell>
          <table:table-cell table:style-name="ce5"/>
          <table:table-cell table:style-name="ce12" office:value-type="string" calcext:value-type="string">
            <text:p>02111<text:span text:style-name="T11">視覺藝術細學類</text:span></text:p>
          </table:table-cell>
          <table:table-cell table:style-name="ce12" office:value-type="string" calcext:value-type="string">
            <text:p>04131<text:span text:style-name="T11">企業管理細學類</text:span></text:p>
          </table:table-cell>
          <table:table-cell table:style-name="ce12" office:value-type="string" calcext:value-type="string">
            <text:p>07141<text:span text:style-name="T11">電機與電子工程細學類</text:span></text:p>
          </table:table-cell>
          <table:table-cell table:style-name="ce12" office:value-type="string" calcext:value-type="string">
            <text:p>10121<text:span text:style-name="T11">美髮美容服務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71<text:span text:style-name="T11">工程及工程業學門</text:span></text:p>
          </table:table-cell>
          <table:table-cell table:style-name="ce5"/>
          <table:table-cell table:style-name="ce4" office:value-type="string" calcext:value-type="string">
            <text:p>0223<text:span text:style-name="T11">哲學學類</text:span></text:p>
          </table:table-cell>
          <table:table-cell table:style-name="ce12" office:value-type="string" calcext:value-type="string">
            <text:p>0732<text:span text:style-name="T11">營建及土木工程學類</text:span></text:p>
          </table:table-cell>
          <table:table-cell table:style-name="ce5"/>
          <table:table-cell table:style-name="ce12" office:value-type="string" calcext:value-type="string">
            <text:p>02112<text:span text:style-name="T11">視覺傳達設計細學類</text:span></text:p>
          </table:table-cell>
          <table:table-cell table:style-name="ce12" office:value-type="string" calcext:value-type="string">
            <text:p>04132<text:span text:style-name="T11">流通及供應鏈細學類</text:span></text:p>
          </table:table-cell>
          <table:table-cell table:style-name="ce12" office:value-type="string" calcext:value-type="string">
            <text:p>07151<text:span text:style-name="T11">機械工程細學類</text:span></text:p>
          </table:table-cell>
          <table:table-cell table:style-name="ce12" office:value-type="string" calcext:value-type="string">
            <text:p>10131<text:span text:style-name="T11">旅館及餐飲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72<text:span text:style-name="T11">製造及加工學門</text:span></text:p>
          </table:table-cell>
          <table:table-cell table:style-name="ce5"/>
          <table:table-cell table:style-name="ce4" office:value-type="string" calcext:value-type="string">
            <text:p>0229<text:span text:style-name="T11">其他人文學類</text:span></text:p>
          </table:table-cell>
          <table:table-cell table:style-name="ce12" office:value-type="string" calcext:value-type="string">
            <text:p>0739<text:span text:style-name="T11">其他建築及營建工程學類</text:span></text:p>
          </table:table-cell>
          <table:table-cell table:style-name="ce5"/>
          <table:table-cell table:style-name="ce12" office:value-type="string" calcext:value-type="string">
            <text:p>02121<text:span text:style-name="T11">應用藝術細學類</text:span></text:p>
          </table:table-cell>
          <table:table-cell table:style-name="ce12" office:value-type="string" calcext:value-type="string">
            <text:p>04133<text:span text:style-name="T11">醫療管理細學類</text:span></text:p>
          </table:table-cell>
          <table:table-cell table:style-name="ce12" office:value-type="string" calcext:value-type="string">
            <text:p>07161<text:span text:style-name="T11">車輛工程細學類</text:span></text:p>
          </table:table-cell>
          <table:table-cell table:style-name="ce12" office:value-type="string" calcext:value-type="string">
            <text:p>10141<text:span text:style-name="T11">競技運動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73<text:span text:style-name="T11">建築及營建工程學門</text:span></text:p>
          </table:table-cell>
          <table:table-cell table:style-name="ce5"/>
          <table:table-cell table:style-name="ce4" office:value-type="string" calcext:value-type="string">
            <text:p>0231<text:span text:style-name="T11">外國語文學學類</text:span></text:p>
          </table:table-cell>
          <table:table-cell table:style-name="ce12" office:value-type="string" calcext:value-type="string">
            <text:p>0811<text:span text:style-name="T11">農作物及畜牧生產學類</text:span><text:span text:style-name="T12"> </text:span></text:p>
          </table:table-cell>
          <table:table-cell table:style-name="ce5"/>
          <table:table-cell table:style-name="ce12" office:value-type="string" calcext:value-type="string">
            <text:p>02122<text:span text:style-name="T11">綜合設計細學類</text:span></text:p>
          </table:table-cell>
          <table:table-cell table:style-name="ce12" office:value-type="string" calcext:value-type="string">
            <text:p>04134<text:span text:style-name="T11">公共行政細學類</text:span></text:p>
          </table:table-cell>
          <table:table-cell table:style-name="ce12" office:value-type="string" calcext:value-type="string">
            <text:p>07162<text:span text:style-name="T11">航空工程細學類</text:span></text:p>
          </table:table-cell>
          <table:table-cell table:style-name="ce12" office:value-type="string" calcext:value-type="string">
            <text:p>10142<text:span text:style-name="T11">運動科技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81<text:span text:style-name="T11">農業學門</text:span></text:p>
          </table:table-cell>
          <table:table-cell table:style-name="ce5"/>
          <table:table-cell table:style-name="ce4" office:value-type="string" calcext:value-type="string">
            <text:p>0232<text:span text:style-name="T11">本國語文學學類</text:span></text:p>
          </table:table-cell>
          <table:table-cell table:style-name="ce12" office:value-type="string" calcext:value-type="string">
            <text:p>0812<text:span text:style-name="T11">園藝學類</text:span></text:p>
          </table:table-cell>
          <table:table-cell table:style-name="ce5"/>
          <table:table-cell table:style-name="ce12" office:value-type="string" calcext:value-type="string">
            <text:p>02123<text:span text:style-name="T11">產品設計細學類</text:span></text:p>
          </table:table-cell>
          <table:table-cell table:style-name="ce12" office:value-type="string" calcext:value-type="string">
            <text:p>04141<text:span text:style-name="T11">國際貿易細學類</text:span></text:p>
          </table:table-cell>
          <table:table-cell table:style-name="ce12" office:value-type="string" calcext:value-type="string">
            <text:p>07163<text:span text:style-name="T11">造船工程細學類</text:span></text:p>
          </table:table-cell>
          <table:table-cell table:style-name="ce12" office:value-type="string" calcext:value-type="string">
            <text:p>10151<text:span text:style-name="T11">旅遊觀光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82<text:span text:style-name="T11">林業學門</text:span></text:p>
          </table:table-cell>
          <table:table-cell table:style-name="ce5"/>
          <table:table-cell table:style-name="ce4" office:value-type="string" calcext:value-type="string">
            <text:p>0239<text:span text:style-name="T11">其他語文學類</text:span></text:p>
          </table:table-cell>
          <table:table-cell table:style-name="ce12" office:value-type="string" calcext:value-type="string">
            <text:p>0819<text:span text:style-name="T11">其他農業學類</text:span></text:p>
          </table:table-cell>
          <table:table-cell table:style-name="ce5"/>
          <table:table-cell table:style-name="ce12" office:value-type="string" calcext:value-type="string">
            <text:p>02124<text:span text:style-name="T11">空間設計細學類</text:span></text:p>
          </table:table-cell>
          <table:table-cell table:style-name="ce12" office:value-type="string" calcext:value-type="string">
            <text:p>04142<text:span text:style-name="T11">公共關係細學類</text:span></text:p>
          </table:table-cell>
          <table:table-cell table:style-name="ce12" office:value-type="string" calcext:value-type="string">
            <text:p>07191<text:span text:style-name="T11">工業工程細學類</text:span></text:p>
          </table:table-cell>
          <table:table-cell table:style-name="ce12" office:value-type="string" calcext:value-type="string">
            <text:p>10152<text:span text:style-name="T11">遊憩、運動和休閒管理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83<text:span text:style-name="T11">漁業學門</text:span></text:p>
          </table:table-cell>
          <table:table-cell table:style-name="ce5"/>
          <table:table-cell table:style-name="ce12" office:value-type="string" calcext:value-type="string">
            <text:p>0311<text:span text:style-name="T11">經濟學學類</text:span></text:p>
          </table:table-cell>
          <table:table-cell table:style-name="ce12" office:value-type="string" calcext:value-type="string">
            <text:p>0821<text:span text:style-name="T11">林業學類</text:span></text:p>
          </table:table-cell>
          <table:table-cell table:style-name="ce5"/>
          <table:table-cell table:style-name="ce12" office:value-type="string" calcext:value-type="string">
            <text:p>02125<text:span text:style-name="T11">時尚設計與管理細學類</text:span></text:p>
          </table:table-cell>
          <table:table-cell table:style-name="ce12" office:value-type="string" calcext:value-type="string">
            <text:p>04143<text:span text:style-name="T11">行銷及廣告細學類</text:span></text:p>
          </table:table-cell>
          <table:table-cell table:style-name="ce12" office:value-type="string" calcext:value-type="string">
            <text:p>07192<text:span text:style-name="T11">紡織工程細學類</text:span></text:p>
          </table:table-cell>
          <table:table-cell table:style-name="ce12" office:value-type="string" calcext:value-type="string">
            <text:p>10199<text:span text:style-name="T11">其他餐旅及民生服務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84<text:span text:style-name="T11">獸醫學門</text:span></text:p>
          </table:table-cell>
          <table:table-cell table:style-name="ce5"/>
          <table:table-cell table:style-name="ce12" office:value-type="string" calcext:value-type="string">
            <text:p>0312<text:span text:style-name="T11">政治學及相關學類</text:span></text:p>
          </table:table-cell>
          <table:table-cell table:style-name="ce12" office:value-type="string" calcext:value-type="string">
            <text:p>0831<text:span text:style-name="T11">漁業學類</text:span></text:p>
          </table:table-cell>
          <table:table-cell table:style-name="ce5"/>
          <table:table-cell table:style-name="ce12" office:value-type="string" calcext:value-type="string">
            <text:p>02131<text:span text:style-name="T11">純藝術細學類</text:span></text:p>
          </table:table-cell>
          <table:table-cell table:style-name="ce12" office:value-type="string" calcext:value-type="string">
            <text:p>04161<text:span text:style-name="T11">批發及零售細學類</text:span></text:p>
          </table:table-cell>
          <table:table-cell table:style-name="ce12" office:value-type="string" calcext:value-type="string">
            <text:p>07193<text:span text:style-name="T11">生醫工程細學類</text:span></text:p>
          </table:table-cell>
          <table:table-cell table:style-name="ce12" office:value-type="string" calcext:value-type="string">
            <text:p>10221<text:span text:style-name="T11">職業衛生及安全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91<text:span text:style-name="T11">醫藥衛生學門</text:span></text:p>
          </table:table-cell>
          <table:table-cell table:style-name="ce5"/>
          <table:table-cell table:style-name="ce4" office:value-type="string" calcext:value-type="string">
            <text:p>0313<text:span text:style-name="T11">心理學學類</text:span></text:p>
          </table:table-cell>
          <table:table-cell table:style-name="ce12" office:value-type="string" calcext:value-type="string">
            <text:p>0841<text:span text:style-name="T11">獸醫學類</text:span></text:p>
          </table:table-cell>
          <table:table-cell table:style-name="ce5"/>
          <table:table-cell table:style-name="ce12" office:value-type="string" calcext:value-type="string">
            <text:p>02132<text:span text:style-name="T11">雕塑細學類</text:span></text:p>
          </table:table-cell>
          <table:table-cell table:style-name="ce12" office:value-type="string" calcext:value-type="string">
            <text:p>04191<text:span text:style-name="T11">一般商業細學類</text:span></text:p>
          </table:table-cell>
          <table:table-cell table:style-name="ce12" office:value-type="string" calcext:value-type="string">
            <text:p>07194<text:span text:style-name="T11">綜合工程細學類</text:span></text:p>
          </table:table-cell>
          <table:table-cell table:style-name="ce12" office:value-type="string" calcext:value-type="string">
            <text:p>10321<text:span text:style-name="T11">警政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092<text:span text:style-name="T11">社會福利學門</text:span><text:span text:style-name="T12"> </text:span></text:p>
          </table:table-cell>
          <table:table-cell table:style-name="ce5"/>
          <table:table-cell table:style-name="ce12" office:value-type="string" calcext:value-type="string">
            <text:p>0314<text:span text:style-name="T11">社會學及相關學類</text:span><text:span text:style-name="T12"> </text:span></text:p>
          </table:table-cell>
          <table:table-cell table:style-name="ce12" office:value-type="string" calcext:value-type="string">
            <text:p>0911<text:span text:style-name="T11">牙醫學類</text:span></text:p>
          </table:table-cell>
          <table:table-cell table:style-name="ce5"/>
          <table:table-cell table:style-name="ce12" office:value-type="string" calcext:value-type="string">
            <text:p>02141<text:span text:style-name="T11">美術工藝細學類</text:span></text:p>
          </table:table-cell>
          <table:table-cell table:style-name="ce12" office:value-type="string" calcext:value-type="string">
            <text:p>04199<text:span text:style-name="T11">其他商業及管理細學類</text:span></text:p>
          </table:table-cell>
          <table:table-cell table:style-name="ce12" office:value-type="string" calcext:value-type="string">
            <text:p>07199<text:span text:style-name="T11">其他工程及工程業細學類</text:span></text:p>
          </table:table-cell>
          <table:table-cell table:style-name="ce12" office:value-type="string" calcext:value-type="string">
            <text:p>10411<text:span text:style-name="T11">運輸管理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101<text:span text:style-name="T11">餐旅及民生服務學門</text:span></text:p>
          </table:table-cell>
          <table:table-cell table:style-name="ce5"/>
          <table:table-cell table:style-name="ce12" office:value-type="string" calcext:value-type="string">
            <text:p>0319<text:span text:style-name="T11">其他社會及行為科學學類</text:span></text:p>
          </table:table-cell>
          <table:table-cell table:style-name="ce12" office:value-type="string" calcext:value-type="string">
            <text:p>0912<text:span text:style-name="T11">醫學學類</text:span></text:p>
          </table:table-cell>
          <table:table-cell table:style-name="ce5"/>
          <table:table-cell table:style-name="ce12" office:value-type="string" calcext:value-type="string">
            <text:p>02142<text:span text:style-name="T11">民俗藝術細學類</text:span></text:p>
          </table:table-cell>
          <table:table-cell table:style-name="ce12" office:value-type="string" calcext:value-type="string">
            <text:p>04211<text:span text:style-name="T11">一般法律細學類</text:span></text:p>
          </table:table-cell>
          <table:table-cell table:style-name="ce12" office:value-type="string" calcext:value-type="string">
            <text:p>07211<text:span text:style-name="T11">食品科學細學類</text:span></text:p>
          </table:table-cell>
          <table:table-cell table:style-name="ce12" office:value-type="string" calcext:value-type="string">
            <text:p>10412<text:span text:style-name="T11">航運管理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102<text:span text:style-name="T11">衛生及職業衛生服務學門</text:span></text:p>
          </table:table-cell>
          <table:table-cell table:style-name="ce5"/>
          <table:table-cell table:style-name="ce12" office:value-type="string" calcext:value-type="string">
            <text:p>0321<text:span text:style-name="T11">新聞學及傳播相關學類</text:span></text:p>
          </table:table-cell>
          <table:table-cell table:style-name="ce12" office:value-type="string" calcext:value-type="string">
            <text:p>0913<text:span text:style-name="T11">護理及助產學類</text:span></text:p>
          </table:table-cell>
          <table:table-cell table:style-name="ce5"/>
          <table:table-cell table:style-name="ce12" office:value-type="string" calcext:value-type="string">
            <text:p>02151<text:span text:style-name="T11">音樂細學類</text:span></text:p>
          </table:table-cell>
          <table:table-cell table:style-name="ce12" office:value-type="string" calcext:value-type="string">
            <text:p>04212<text:span text:style-name="T11">專業法律細學類</text:span></text:p>
          </table:table-cell>
          <table:table-cell table:style-name="ce12" office:value-type="string" calcext:value-type="string">
            <text:p>07231<text:span text:style-name="T11">紡織品細學類</text:span></text:p>
          </table:table-cell>
          <table:table-cell table:style-name="ce12" office:value-type="string" calcext:value-type="string">
            <text:p>10413<text:span text:style-name="T11">空運管理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103<text:span text:style-name="T11">安全服務學門</text:span></text:p>
          </table:table-cell>
          <table:table-cell table:style-name="ce5"/>
          <table:table-cell table:style-name="ce12" office:value-type="string" calcext:value-type="string">
            <text:p>0322<text:span text:style-name="T11">圖書館、資訊及檔案研究學類</text:span></text:p>
          </table:table-cell>
          <table:table-cell table:style-name="ce12" office:value-type="string" calcext:value-type="string">
            <text:p>0914<text:span text:style-name="T11">醫學技術及檢驗學類</text:span></text:p>
          </table:table-cell>
          <table:table-cell table:style-name="ce5"/>
          <table:table-cell table:style-name="ce12" office:value-type="string" calcext:value-type="string">
            <text:p>02152<text:span text:style-name="T11">表演藝術細學類</text:span></text:p>
          </table:table-cell>
          <table:table-cell table:style-name="ce12" office:value-type="string" calcext:value-type="string">
            <text:p>04299<text:span text:style-name="T11">其他法律細學類</text:span></text:p>
          </table:table-cell>
          <table:table-cell table:style-name="ce12" office:value-type="string" calcext:value-type="string">
            <text:p>07241<text:span text:style-name="T11">採礦及提煉細學類</text:span></text:p>
          </table:table-cell>
          <table:table-cell table:style-name="ce12" office:value-type="string" calcext:value-type="string">
            <text:p>10414<text:span text:style-name="T11">航海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104<text:span text:style-name="T11">運輸服務學門</text:span></text:p>
          </table:table-cell>
          <table:table-cell table:style-name="ce5"/>
          <table:table-cell table:style-name="ce12" office:value-type="string" calcext:value-type="string">
            <text:p>0329<text:span text:style-name="T11">其他新聞學及圖書資訊學類</text:span></text:p>
          </table:table-cell>
          <table:table-cell table:style-name="ce12" office:value-type="string" calcext:value-type="string">
            <text:p>0915<text:span text:style-name="T11">治療及復健學類</text:span><text:span text:style-name="T12"> </text:span></text:p>
          </table:table-cell>
          <table:table-cell table:style-name="ce5"/>
          <table:table-cell table:style-name="ce12" office:value-type="string" calcext:value-type="string">
            <text:p>02191<text:span text:style-name="T11">綜合藝術細學類</text:span></text:p>
          </table:table-cell>
          <table:table-cell table:style-name="ce12" office:value-type="string" calcext:value-type="string">
            <text:p>05111<text:span text:style-name="T11">生物學細學類</text:span></text:p>
          </table:table-cell>
          <table:table-cell table:style-name="ce12" office:value-type="string" calcext:value-type="string">
            <text:p>07311<text:span text:style-name="T11">建築細學類</text:span></text:p>
          </table:table-cell>
          <table:table-cell table:style-name="ce12" office:value-type="string" calcext:value-type="string">
            <text:p>10499<text:span text:style-name="T11">其他運輸服務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999<text:span text:style-name="T11">其他學門</text:span></text:p>
          </table:table-cell>
          <table:table-cell table:style-name="ce5"/>
          <table:table-cell table:style-name="ce12" office:value-type="string" calcext:value-type="string">
            <text:p>0411<text:span text:style-name="T11">會計及稅務學類</text:span></text:p>
          </table:table-cell>
          <table:table-cell table:style-name="ce12" office:value-type="string" calcext:value-type="string">
            <text:p>0916<text:span text:style-name="T11">藥學學類</text:span></text:p>
          </table:table-cell>
          <table:table-cell table:style-name="ce5"/>
          <table:table-cell table:style-name="ce12" office:value-type="string" calcext:value-type="string">
            <text:p>02192<text:span text:style-name="T11">藝術行政細學類</text:span></text:p>
          </table:table-cell>
          <table:table-cell table:style-name="ce12" office:value-type="string" calcext:value-type="string">
            <text:p>05121<text:span text:style-name="T11">生物科技細學類</text:span></text:p>
          </table:table-cell>
          <table:table-cell table:style-name="ce12" office:value-type="string" calcext:value-type="string">
            <text:p>07312<text:span text:style-name="T11">景觀設計細學類</text:span></text:p>
          </table:table-cell>
          <table:table-cell table:style-name="ce5" office:value-type="string" calcext:value-type="string">
            <text:p>99999<text:span text:style-name="T13">其他細學類</text:span></text:p>
          </table:table-cell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412<text:span text:style-name="T11">金融、銀行業及保險學類</text:span></text:p>
          </table:table-cell>
          <table:table-cell table:style-name="ce12" office:value-type="string" calcext:value-type="string">
            <text:p>0917<text:span text:style-name="T11">傳統醫學、輔助醫學及治療學類</text:span></text:p>
          </table:table-cell>
          <table:table-cell table:style-name="ce5"/>
          <table:table-cell table:style-name="ce12" office:value-type="string" calcext:value-type="string">
            <text:p>02199<text:span text:style-name="T11">其他藝術細學類</text:span></text:p>
          </table:table-cell>
          <table:table-cell table:style-name="ce12" office:value-type="string" calcext:value-type="string">
            <text:p>05122<text:span text:style-name="T11">微生物細學類</text:span></text:p>
          </table:table-cell>
          <table:table-cell table:style-name="ce12" office:value-type="string" calcext:value-type="string">
            <text:p>07313<text:span text:style-name="T11">都巿規劃細學類</text:span></text:p>
          </table:table-cell>
          <table:table-cell table:style-name="ce12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413<text:span text:style-name="T11">管理及行政學類</text:span><text:span text:style-name="T12"> </text:span></text:p>
          </table:table-cell>
          <table:table-cell table:style-name="ce12" office:value-type="string" calcext:value-type="string">
            <text:p>0919<text:span text:style-name="T11">其他醫藥衛生學類</text:span></text:p>
          </table:table-cell>
          <table:table-cell table:style-name="ce5"/>
          <table:table-cell table:style-name="ce12" office:value-type="string" calcext:value-type="string">
            <text:p>02211<text:span text:style-name="T11">宗教細學類</text:span></text:p>
          </table:table-cell>
          <table:table-cell table:style-name="ce12" office:value-type="string" calcext:value-type="string">
            <text:p>05123<text:span text:style-name="T11">生物化學細學類</text:span></text:p>
          </table:table-cell>
          <table:table-cell table:style-name="ce12" office:value-type="string" calcext:value-type="string">
            <text:p>07321<text:span text:style-name="T11">土木工程細學類</text:span></text:p>
          </table:table-cell>
          <table:table-cell table:style-name="ce12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414<text:span text:style-name="T11">國際貿易、市場行銷及廣告學類</text:span></text:p>
          </table:table-cell>
          <table:table-cell table:style-name="ce12" office:value-type="string" calcext:value-type="string">
            <text:p>0921<text:span text:style-name="T11">老年人及失能成人照顧學類</text:span></text:p>
          </table:table-cell>
          <table:table-cell table:style-name="ce5"/>
          <table:table-cell table:style-name="ce12" office:value-type="string" calcext:value-type="string">
            <text:p>02221<text:span text:style-name="T11">歷史細學類</text:span></text:p>
          </table:table-cell>
          <table:table-cell table:style-name="ce12" office:value-type="string" calcext:value-type="string">
            <text:p>05124<text:span text:style-name="T11">生物訊息及遺傳細學類</text:span></text:p>
          </table:table-cell>
          <table:table-cell table:style-name="ce12" office:value-type="string" calcext:value-type="string">
            <text:p>07322<text:span text:style-name="T11">空間資訊及測繪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416<text:span text:style-name="T11">批發及零售學類</text:span></text:p>
          </table:table-cell>
          <table:table-cell table:style-name="ce12" office:value-type="string" calcext:value-type="string">
            <text:p>0922<text:span text:style-name="T11">兒童及青少年照顧服務學類</text:span></text:p>
          </table:table-cell>
          <table:table-cell table:style-name="ce5"/>
          <table:table-cell table:style-name="ce12" office:value-type="string" calcext:value-type="string">
            <text:p>02222<text:span text:style-name="T11">人類學及民族學細學類</text:span></text:p>
          </table:table-cell>
          <table:table-cell table:style-name="ce12" office:value-type="string" calcext:value-type="string">
            <text:p>05191<text:span text:style-name="T11">營養細學類</text:span></text:p>
          </table:table-cell>
          <table:table-cell table:style-name="ce12" office:value-type="string" calcext:value-type="string">
            <text:p>07399<text:span text:style-name="T11">其他建築及營建工程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419<text:span text:style-name="T11">其他商業及管理學類</text:span></text:p>
          </table:table-cell>
          <table:table-cell table:style-name="ce12" office:value-type="string" calcext:value-type="string">
            <text:p>0923<text:span text:style-name="T11">社會工作學類</text:span><text:span text:style-name="T12"> </text:span></text:p>
          </table:table-cell>
          <table:table-cell table:style-name="ce5"/>
          <table:table-cell table:style-name="ce12" office:value-type="string" calcext:value-type="string">
            <text:p>02223<text:span text:style-name="T11">文獻學細學類</text:span></text:p>
          </table:table-cell>
          <table:table-cell table:style-name="ce12" office:value-type="string" calcext:value-type="string">
            <text:p>05199<text:span text:style-name="T11">其他生命科學細學類</text:span></text:p>
          </table:table-cell>
          <table:table-cell table:style-name="ce12" office:value-type="string" calcext:value-type="string">
            <text:p>08111<text:span text:style-name="T11">農作物生產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421<text:span text:style-name="T11">法律學類</text:span></text:p>
          </table:table-cell>
          <table:table-cell table:style-name="ce12" office:value-type="string" calcext:value-type="string">
            <text:p>0929<text:span text:style-name="T11">其他社會福利學類</text:span></text:p>
          </table:table-cell>
          <table:table-cell table:style-name="ce5"/>
          <table:table-cell table:style-name="ce12" office:value-type="string" calcext:value-type="string">
            <text:p>02231<text:span text:style-name="T11">哲學細學類</text:span></text:p>
          </table:table-cell>
          <table:table-cell table:style-name="ce12" office:value-type="string" calcext:value-type="string">
            <text:p>05211<text:span text:style-name="T11">環境資源細學類</text:span></text:p>
          </table:table-cell>
          <table:table-cell table:style-name="ce12" office:value-type="string" calcext:value-type="string">
            <text:p>08112<text:span text:style-name="T11">畜牧生產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429<text:span text:style-name="T11">其他法律學類</text:span></text:p>
          </table:table-cell>
          <table:table-cell table:style-name="ce12" office:value-type="string" calcext:value-type="string">
            <text:p>1011<text:span text:style-name="T11">家政服務學類</text:span></text:p>
          </table:table-cell>
          <table:table-cell table:style-name="ce5"/>
          <table:table-cell table:style-name="ce12" office:value-type="string" calcext:value-type="string">
            <text:p>02299<text:span text:style-name="T11">其他人文細學類</text:span></text:p>
          </table:table-cell>
          <table:table-cell table:style-name="ce12" office:value-type="string" calcext:value-type="string">
            <text:p>05212<text:span text:style-name="T11">生態細學類</text:span></text:p>
          </table:table-cell>
          <table:table-cell table:style-name="ce12" office:value-type="string" calcext:value-type="string">
            <text:p>08121<text:span text:style-name="T11">園藝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11<text:span text:style-name="T11">生物學學類</text:span></text:p>
          </table:table-cell>
          <table:table-cell table:style-name="ce12" office:value-type="string" calcext:value-type="string">
            <text:p>1012<text:span text:style-name="T11">美髮美容服務學類</text:span></text:p>
          </table:table-cell>
          <table:table-cell table:style-name="ce5"/>
          <table:table-cell table:style-name="ce12" office:value-type="string" calcext:value-type="string">
            <text:p>02311<text:span text:style-name="T11">外國語文細學類</text:span></text:p>
          </table:table-cell>
          <table:table-cell table:style-name="ce12" office:value-type="string" calcext:value-type="string">
            <text:p>05221<text:span text:style-name="T11">自然環境及野生動物細學類</text:span></text:p>
          </table:table-cell>
          <table:table-cell table:style-name="ce12" office:value-type="string" calcext:value-type="string">
            <text:p>08191<text:span text:style-name="T11">農業化學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12<text:span text:style-name="T11">生物化學及相關學類</text:span></text:p>
          </table:table-cell>
          <table:table-cell table:style-name="ce12" office:value-type="string" calcext:value-type="string">
            <text:p>1013<text:span text:style-name="T11">旅館及餐飲學類</text:span></text:p>
          </table:table-cell>
          <table:table-cell table:style-name="ce5"/>
          <table:table-cell table:style-name="ce12" office:value-type="string" calcext:value-type="string">
            <text:p>02312<text:span text:style-name="T11">翻譯細學類</text:span></text:p>
          </table:table-cell>
          <table:table-cell table:style-name="ce12" office:value-type="string" calcext:value-type="string">
            <text:p>05291<text:span text:style-name="T11">環境防災細學類</text:span></text:p>
          </table:table-cell>
          <table:table-cell table:style-name="ce12" office:value-type="string" calcext:value-type="string">
            <text:p>08192<text:span text:style-name="T11">農業生物技術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19<text:span text:style-name="T11">其他生命科學學類</text:span></text:p>
          </table:table-cell>
          <table:table-cell table:style-name="ce12" office:value-type="string" calcext:value-type="string">
            <text:p>1014<text:span text:style-name="T11">運動學類</text:span></text:p>
          </table:table-cell>
          <table:table-cell table:style-name="ce5"/>
          <table:table-cell table:style-name="ce12" office:value-type="string" calcext:value-type="string">
            <text:p>02313<text:span text:style-name="T11">華語文為第二語言細學類</text:span></text:p>
          </table:table-cell>
          <table:table-cell table:style-name="ce12" office:value-type="string" calcext:value-type="string">
            <text:p>05292<text:span text:style-name="T11">水土保持細學類</text:span></text:p>
          </table:table-cell>
          <table:table-cell table:style-name="ce12" office:value-type="string" calcext:value-type="string">
            <text:p>08193<text:span text:style-name="T11">農業經濟及推廣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21<text:span text:style-name="T11">環境科學學類</text:span></text:p>
          </table:table-cell>
          <table:table-cell table:style-name="ce12" office:value-type="string" calcext:value-type="string">
            <text:p>1015<text:span text:style-name="T11">旅遊觀光及休閒學類</text:span></text:p>
          </table:table-cell>
          <table:table-cell table:style-name="ce5"/>
          <table:table-cell table:style-name="ce12" office:value-type="string" calcext:value-type="string">
            <text:p>02321<text:span text:style-name="T11">臺灣語文細學類</text:span></text:p>
          </table:table-cell>
          <table:table-cell table:style-name="ce12" office:value-type="string" calcext:value-type="string">
            <text:p>05299<text:span text:style-name="T11">其他環境細學類</text:span></text:p>
          </table:table-cell>
          <table:table-cell table:style-name="ce12" office:value-type="string" calcext:value-type="string">
            <text:p>08194<text:span text:style-name="T11">植物保護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22<text:span text:style-name="T11">自然環境及野生動物學類</text:span><text:span text:style-name="T12"> </text:span></text:p>
          </table:table-cell>
          <table:table-cell table:style-name="ce12" office:value-type="string" calcext:value-type="string">
            <text:p>1019<text:span text:style-name="T11">其他餐旅及民生服務學類</text:span></text:p>
          </table:table-cell>
          <table:table-cell table:style-name="ce5"/>
          <table:table-cell table:style-name="ce12" office:value-type="string" calcext:value-type="string">
            <text:p>02322<text:span text:style-name="T11">中國語文細學類</text:span></text:p>
          </table:table-cell>
          <table:table-cell table:style-name="ce12" office:value-type="string" calcext:value-type="string">
            <text:p>05311<text:span text:style-name="T11">化學細學類</text:span></text:p>
          </table:table-cell>
          <table:table-cell table:style-name="ce12" office:value-type="string" calcext:value-type="string">
            <text:p>08199<text:span text:style-name="T11">其他農業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29<text:span text:style-name="T11">其他環境學類</text:span></text:p>
          </table:table-cell>
          <table:table-cell table:style-name="ce12" office:value-type="string" calcext:value-type="string">
            <text:p>1022<text:span text:style-name="T11">職業衛生及安全學類</text:span></text:p>
          </table:table-cell>
          <table:table-cell table:style-name="ce5"/>
          <table:table-cell table:style-name="ce12" office:value-type="string" calcext:value-type="string">
            <text:p>02323<text:span text:style-name="T11">華語文細學類</text:span></text:p>
          </table:table-cell>
          <table:table-cell table:style-name="ce12" office:value-type="string" calcext:value-type="string">
            <text:p>05321<text:span text:style-name="T11">地球科學及環境細學類</text:span></text:p>
          </table:table-cell>
          <table:table-cell table:style-name="ce12" office:value-type="string" calcext:value-type="string">
            <text:p>08211<text:span text:style-name="T11">林業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31<text:span text:style-name="T11">化學學類</text:span></text:p>
          </table:table-cell>
          <table:table-cell table:style-name="ce12" office:value-type="string" calcext:value-type="string">
            <text:p>1032<text:span text:style-name="T11">警政學類</text:span></text:p>
          </table:table-cell>
          <table:table-cell table:style-name="ce5"/>
          <table:table-cell table:style-name="ce12" office:value-type="string" calcext:value-type="string">
            <text:p>02399<text:span text:style-name="T11">其他語文細學類</text:span></text:p>
          </table:table-cell>
          <table:table-cell table:style-name="ce12" office:value-type="string" calcext:value-type="string">
            <text:p>05322<text:span text:style-name="T11">大氣及太空科學細學類</text:span></text:p>
          </table:table-cell>
          <table:table-cell table:style-name="ce12" office:value-type="string" calcext:value-type="string">
            <text:p>08311<text:span text:style-name="T11">漁業科學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32<text:span text:style-name="T11">地球科學學類</text:span></text:p>
          </table:table-cell>
          <table:table-cell table:style-name="ce12" office:value-type="string" calcext:value-type="string">
            <text:p>1041<text:span text:style-name="T11">運輸服務學類</text:span></text:p>
          </table:table-cell>
          <table:table-cell table:style-name="ce5"/>
          <table:table-cell table:style-name="ce12" office:value-type="string" calcext:value-type="string">
            <text:p>03111<text:span text:style-name="T11">經濟學細學類</text:span></text:p>
          </table:table-cell>
          <table:table-cell table:style-name="ce12" office:value-type="string" calcext:value-type="string">
            <text:p>05323<text:span text:style-name="T11">海洋科學細學類</text:span></text:p>
          </table:table-cell>
          <table:table-cell table:style-name="ce12" office:value-type="string" calcext:value-type="string">
            <text:p>08312<text:span text:style-name="T11">水產養殖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33<text:span text:style-name="T11">物理學類</text:span></text:p>
          </table:table-cell>
          <table:table-cell table:style-name="ce12" office:value-type="string" calcext:value-type="string">
            <text:p>1049<text:span text:style-name="T11">其他運輸服務學類</text:span></text:p>
          </table:table-cell>
          <table:table-cell table:style-name="ce5"/>
          <table:table-cell table:style-name="ce12" office:value-type="string" calcext:value-type="string">
            <text:p>03121<text:span text:style-name="T11">政治學細學類</text:span></text:p>
          </table:table-cell>
          <table:table-cell table:style-name="ce12" office:value-type="string" calcext:value-type="string">
            <text:p>05331<text:span text:style-name="T11">物理及應用物理細學類</text:span></text:p>
          </table:table-cell>
          <table:table-cell table:style-name="ce12" office:value-type="string" calcext:value-type="string">
            <text:p>08411<text:span text:style-name="T11">獸醫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39<text:span text:style-name="T11">其他物理、化學及地球科學學類</text:span></text:p>
          </table:table-cell>
          <table:table-cell table:style-name="ce12" office:value-type="string" calcext:value-type="string">
            <text:p>9999<text:span text:style-name="T11">其他學類</text:span></text:p>
          </table:table-cell>
          <table:table-cell table:style-name="ce5"/>
          <table:table-cell table:style-name="ce12" office:value-type="string" calcext:value-type="string">
            <text:p>03122<text:span text:style-name="T11">國際關係細學類</text:span></text:p>
          </table:table-cell>
          <table:table-cell table:style-name="ce12" office:value-type="string" calcext:value-type="string">
            <text:p>05332<text:span text:style-name="T11">天文細學類</text:span></text:p>
          </table:table-cell>
          <table:table-cell table:style-name="ce12" office:value-type="string" calcext:value-type="string">
            <text:p>09111<text:span text:style-name="T11">牙醫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41<text:span text:style-name="T11">數學學類</text:span></text:p>
          </table:table-cell>
          <table:table-cell table:style-name="ce15"/>
          <table:table-cell table:style-name="ce5"/>
          <table:table-cell table:style-name="ce12" office:value-type="string" calcext:value-type="string">
            <text:p>03131<text:span text:style-name="T11">心理學細學類</text:span></text:p>
          </table:table-cell>
          <table:table-cell table:style-name="ce12" office:value-type="string" calcext:value-type="string">
            <text:p>05399<text:span text:style-name="T11">其他物理、化學及地球科學細學類</text:span></text:p>
          </table:table-cell>
          <table:table-cell table:style-name="ce12" office:value-type="string" calcext:value-type="string">
            <text:p>09121<text:span text:style-name="T11">醫學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42<text:span text:style-name="T11">統計學類</text:span></text:p>
          </table:table-cell>
          <table:table-cell table:style-name="ce16"/>
          <table:table-cell table:style-name="ce5"/>
          <table:table-cell table:style-name="ce12" office:value-type="string" calcext:value-type="string">
            <text:p>03141<text:span text:style-name="T11">社會學細學類</text:span></text:p>
          </table:table-cell>
          <table:table-cell table:style-name="ce12" office:value-type="string" calcext:value-type="string">
            <text:p>05411<text:span text:style-name="T11">數學細學類</text:span></text:p>
          </table:table-cell>
          <table:table-cell table:style-name="ce12" office:value-type="string" calcext:value-type="string">
            <text:p>09131<text:span text:style-name="T11">護理及助產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549<text:span text:style-name="T11">其他數學及統計學類</text:span></text:p>
          </table:table-cell>
          <table:table-cell table:style-name="ce16"/>
          <table:table-cell table:style-name="ce5"/>
          <table:table-cell table:style-name="ce12" office:value-type="string" calcext:value-type="string">
            <text:p>03142<text:span text:style-name="T11">地理學細學類</text:span></text:p>
          </table:table-cell>
          <table:table-cell table:style-name="ce12" office:value-type="string" calcext:value-type="string">
            <text:p>05421<text:span text:style-name="T11">統計細學類</text:span></text:p>
          </table:table-cell>
          <table:table-cell table:style-name="ce12" office:value-type="string" calcext:value-type="string">
            <text:p>09141<text:span text:style-name="T11">醫學技術及檢驗細學類</text:span></text:p>
          </table:table-cell>
          <table:table-cell table:style-name="ce5"/>
          <table:table-cell table:style-name="Default" table:number-columns-repeated="1013"/>
        </table:table-row>
        <table:table-row table:style-name="ro4">
          <table:table-cell table:style-name="ce5" table:number-columns-repeated="4"/>
          <table:table-cell table:style-name="ce12" office:value-type="string" calcext:value-type="string">
            <text:p>0611<text:span text:style-name="T11">電腦運用學類</text:span></text:p>
          </table:table-cell>
          <table:table-cell table:style-name="ce16"/>
          <table:table-cell table:style-name="ce5"/>
          <table:table-cell table:style-name="ce12" office:value-type="string" calcext:value-type="string">
            <text:p>03143<text:span text:style-name="T11">區域研究細學類</text:span></text:p>
          </table:table-cell>
          <table:table-cell table:style-name="ce12" office:value-type="string" calcext:value-type="string">
            <text:p>05499<text:span text:style-name="T11">其他數學及統計細學類</text:span></text:p>
          </table:table-cell>
          <table:table-cell table:style-name="ce12" office:value-type="string" calcext:value-type="string">
            <text:p>09151<text:span text:style-name="T11">物理治療細學類</text:span></text:p>
          </table:table-cell>
          <table:table-cell table:style-name="ce15"/>
          <table:table-cell table:style-name="Default" table:number-columns-repeated="1013"/>
        </table:table-row>
        <table:table-row table:style-name="ro4">
          <table:table-cell table:style-name="ce6" table:number-columns-repeated="4"/>
          <table:table-cell table:style-name="ce14" office:value-type="string" calcext:value-type="string">
            <text:p>0612<text:span text:style-name="T11">資料庫、網路設計及管理學類</text:span></text:p>
          </table:table-cell>
          <table:table-cell table:style-name="ce6" table:number-columns-repeated="2"/>
          <table:table-cell table:style-name="ce18" office:value-type="string" calcext:value-type="string">
            <text:p>03191<text:span text:style-name="T11">發展研究細學類</text:span></text:p>
          </table:table-cell>
          <table:table-cell table:style-name="ce14" office:value-type="string" calcext:value-type="string">
            <text:p>06111<text:span text:style-name="T11">電腦運用細學類</text:span></text:p>
          </table:table-cell>
          <table:table-cell table:style-name="ce14" office:value-type="string" calcext:value-type="string">
            <text:p>09152<text:span text:style-name="T11">職能治療細學類</text:span></text:p>
          </table:table-cell>
          <table:table-cell table:style-name="ce6"/>
          <table:table-cell table:style-name="ce20" table:number-columns-repeated="1013"/>
        </table:table-row>
        <table:table-row table:style-name="ro5">
          <table:table-cell table:style-name="ce7" table:number-columns-repeated="5"/>
          <table:table-cell/>
          <table:table-cell table:style-name="ce7" table:number-columns-repeated="2"/>
          <table:table-cell/>
          <table:table-cell table:style-name="ce7"/>
          <table:table-cell table:number-columns-repeated="1014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xlnm.Database" table:base-cell-address="$含義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ch001111" style:display-name="一般_sch001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含義" style:display-name="PageStyle_含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User</dc:creator>
    <meta:print-date>2017-07-07T09:02:42</meta:print-date>
    <meta:creation-date>2009-04-03T02:53:00</meta:creation-date>
    <dc:date>2017-08-09T05:45:34</dc:date>
    <meta:generator>LibreOffice/5.0.5.2$Windows_x86 LibreOffice_project/55b006a02d247b5f7215fc6ea0fde844b30035b3</meta:generator>
    <meta:document-statistic meta:table-count="1" meta:cell-count="311" meta:object-count="20"/>
    <meta:user-defined meta:name="AppVersion">14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